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rpen, Binnenstraat ong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Binnenstraat ongt.</text:span>
          </text:p>
            <text:p text:style-name="common-al">
            <text:span text:style-name="nadrukvet">Plan voor het bouwen van een twee-kapper aan de Binnenstraat ong. te Herp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72694</text:span>
          </text:p>
            <text:p text:style-name="common-al"/>
            <text:p text:style-name="common-al">Burgemeester en wethouders hebben op 4 nov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18539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53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53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172694</meta:user-defined>
    <meta:user-defined meta:name="DCTERMS.abstract">Plan voor het bouwen van een twee-kapper aan de Binnenstraat ong. te Herpen</meta:user-defined>
    <dc:language>nl</dc:language>
    <meta:user-defined meta:name="OVERHEIDop.locatietype/OVERHEIDop.gebiedsmarkering">Punt</meta:user-defined>
    <meta:user-defined meta:name="DC.title">Omgevingsvergunning aangevraagd: Herpen, Binnenstraat ongt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539</meta:user-defined>
    <meta:user-defined meta:name="OVERHEIDop.GmbID/DC.identifier">gmb-2022-518539</meta:user-defined>
    <meta:user-defined meta:name="OVERHEIDop.versieInformatie"/>
  </office:meta>
</office:document-meta>
</file>