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Sluitappel 18 tm 32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18 tm 32 Herpen</text:span>
          </text:p>
            <text:p text:style-name="common-al">
            <text:span text:style-name="nadrukvet">Het bouwen van 8 rug-aan-rug woningen in plan Wilgendaal fase 3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398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9878</meta:user-defined>
    <meta:user-defined meta:name="DCTERMS.abstract">het bouwen van 8 rug-aan-rug woningen in plan Wilgendaal fase 3</meta:user-defined>
    <dc:language>nl</dc:language>
    <meta:user-defined meta:name="OVERHEIDop.locatietype/OVERHEIDop.gebiedsmarkering">Punt</meta:user-defined>
    <meta:user-defined meta:name="DC.title">Beslistermijn verlengd: Herpen, Sluitappel 18 tm 32 Herp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1</meta:user-defined>
    <meta:user-defined meta:name="OVERHEIDop.GmbID/DC.identifier">gmb-2022-518531</meta:user-defined>
    <meta:user-defined meta:name="OVERHEIDop.versieInformatie"/>
  </office:meta>
</office:document-meta>
</file>