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weg 34 in Heerde: het verbouwen van een schuur tot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januari 2022 een aanvraag omgevingsvergunning heeft ontvangen voor het verbouwen van een schuur tot een B&amp;B op het perceel Vosbergerweg 34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85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515</meta:user-defined>
    <meta:user-defined meta:name="DCTERMS.abstract">Aanvraag omgevingsvergunning Vosbergerweg 34 in Heerde: het verbouwen van een schuur tot een B&amp;B</meta:user-defined>
    <dc:language>nl</dc:language>
    <meta:user-defined meta:name="OVERHEIDop.locatietype/OVERHEIDop.gebiedsmarkering">Adres</meta:user-defined>
    <meta:user-defined meta:name="DC.title">Aanvraag omgevingsvergunning Vosbergerweg 34 in Heerde: het verbouwen van een schuur tot een B&amp;B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53</meta:user-defined>
    <meta:user-defined meta:name="OVERHEIDop.GmbID/DC.identifier">gmb-2022-51853</meta:user-defined>
    <meta:user-defined meta:name="OVERHEIDop.versieInformatie"/>
  </office:meta>
</office:document-meta>
</file>