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...., diverse locaties in Berghem, Megen, Lith, Lithoijen, Maren-Kessel e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...., diverse locaties in Berghem, Megen, Lith, Lithoijen, Maren-Kessel en Oijen</text:span>
          </text:p>
            <text:p text:style-name="common-al">
            <text:span text:style-name="nadrukvet">Het planten van bomen op diverse locatie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4723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7231</meta:user-defined>
    <meta:user-defined meta:name="DCTERMS.abstract">het planten van bomen op divers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...., diverse locaties in Berghem, Megen, Lith, Lithoijen, Maren-Kessel en Oij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21</meta:user-defined>
    <meta:user-defined meta:name="OVERHEIDop.GmbID/DC.identifier">gmb-2022-518521</meta:user-defined>
    <meta:user-defined meta:name="OVERHEIDop.versieInformatie"/>
  </office:meta>
</office:document-meta>
</file>