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Mol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17</text:span>
          </text:p>
            <text:p text:style-name="common-al">
            <text:span text:style-name="nadrukvet">Transformatie Zuidergebouw aan de Oude Molenstraat 17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4866</text:span>
          </text:p>
            <text:p text:style-name="common-al"/>
            <text:p text:style-name="common-al">Burgemeester en wethouders hebben op 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4866</meta:user-defined>
    <meta:user-defined meta:name="DCTERMS.abstract">transformatie Zuidergebouw aan de Oude Molenstraat 17 te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ude Molenstraat 1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8</meta:user-defined>
    <meta:user-defined meta:name="OVERHEIDop.GmbID/DC.identifier">gmb-2022-518518</meta:user-defined>
    <meta:user-defined meta:name="OVERHEIDop.versieInformatie"/>
  </office:meta>
</office:document-meta>
</file>