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dakkapellen aan de voorzijde, Jacob Catslaan 11 en 13 5611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19</text:p>
            <text:p text:style-name="common-al">Omschrijving: plaatsen van dakkapellen aan de voorzijde</text:p>
            <text:p text:style-name="common-al">Adres: Jacob Catslaan 11 en 13 5611LP Eindhoven</text:p>
            <text:p text:style-name="common-al">Datum ontvangst: 1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51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19</meta:user-defined>
    <meta:user-defined meta:name="DCTERMS.abstract">plaatsen van dakkapell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dakkapellen aan de voorzijde, Jacob Catslaan 11 en 13 5611LP Eindhov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511</meta:user-defined>
    <meta:user-defined meta:name="OVERHEIDop.GmbID/DC.identifier">gmb-2022-518511</meta:user-defined>
    <meta:user-defined meta:name="OVERHEIDop.versieInformatie"/>
  </office:meta>
</office:document-meta>
</file>