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asseburcht 24,43 en Hertewissel 8,10,34,96 en Schapedreef 18,36,42,48,52 en Vossehol 15,20,47,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asseburcht 24, 43 en Hertewissel 8, 10, 34, 96 en Schapedreef 18, 36, 42, 48, 52 en Vossehol 15, 20, 47, 63</text:span>
          </text:p>
            <text:p text:style-name="common-al">
            <text:span text:style-name="nadrukvet">Het vervangen van de gevels Dasseburcht e.o. (niet geschakelde woningen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7683</text:span>
          </text:p>
            <text:p text:style-name="common-al"/>
            <text:p text:style-name="common-al">Burgemeester en wethouders hebben op 1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0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7683</meta:user-defined>
    <meta:user-defined meta:name="DCTERMS.abstract">het vervangen van de gevels Dasseburcht e.o. (niet geschakelde won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asseburcht 24,43 en Hertewissel 8,10,34,96 en Schapedreef 18,36,42,48,52 en Vossehol 15,20,47,6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08</meta:user-defined>
    <meta:user-defined meta:name="OVERHEIDop.GmbID/DC.identifier">gmb-2022-518508</meta:user-defined>
    <meta:user-defined meta:name="OVERHEIDop.versieInformatie"/>
  </office:meta>
</office:document-meta>
</file>