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Het verlengen van de tijdelijke vergun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3300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3008</meta:user-defined>
    <meta:user-defined meta:name="DCTERMS.abstract">het verlengen van de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Julianastraat 2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7</meta:user-defined>
    <meta:user-defined meta:name="OVERHEIDop.GmbID/DC.identifier">gmb-2022-518507</meta:user-defined>
    <meta:user-defined meta:name="OVERHEIDop.versieInformatie"/>
  </office:meta>
</office:document-meta>
</file>