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oijen, Lithoijense Dij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Lithoijense Dijk 48</text:span>
          </text:p>
            <text:p text:style-name="common-al">
            <text:span text:style-name="nadrukvet">Besloten feest Watersportvereniging De Maaskant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2062</text:span>
          </text:p>
            <text:p text:style-name="common-al"/>
            <text:p text:style-name="common-al">De burgemeester heeft op 28 jul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849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49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49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2062</meta:user-defined>
    <meta:user-defined meta:name="DCTERMS.abstract">besloten feest Watersportvereniging De Maask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Lithoijen, Lithoijense Dijk 48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499</meta:user-defined>
    <meta:user-defined meta:name="OVERHEIDop.GmbID/DC.identifier">gmb-2022-518499</meta:user-defined>
    <meta:user-defined meta:name="OVERHEIDop.versieInformatie"/>
  </office:meta>
</office:document-meta>
</file>