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t Sebastianusstraat 5 - achterzij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 Sebastianusstraat 5 - achterzijde tuin</text:span>
          </text:p>
            <text:p text:style-name="common-al">
            <text:span text:style-name="nadrukvet">Het snoeien/ onderhouden van de zomereik in de tui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1534</text:span>
          </text:p>
            <text:p text:style-name="common-al"/>
            <text:p text:style-name="common-al">Burgemeester en wethouders hebben op 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71534</meta:user-defined>
    <meta:user-defined meta:name="DCTERMS.abstract">het snoeien/ onderhouden van de zomereik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t Sebastianusstraat 5 - achterzijde tu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7</meta:user-defined>
    <meta:user-defined meta:name="OVERHEIDop.GmbID/DC.identifier">gmb-2022-518497</meta:user-defined>
    <meta:user-defined meta:name="OVERHEIDop.versieInformatie"/>
  </office:meta>
</office:document-meta>
</file>