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nibbelweg-Oost' te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op grond van artikel 3.8 Wet ruimtelijke ordening (Wro) bekend, dat het ontwerpbestemmingsplan 'Knibbelweg-Oost' te Zevenhuizen met ingang van donderdag 24 november 2022 gedurende zes weken ter inzage ligt. </text:p>
            <text:p text:style-name="common-al">
            <text:span text:style-name="nadrukvet">Ligging van het plangebied </text:span>
          </text:p>
            <text:p text:style-name="common-al">Het plangebied ligt in het noordelijke deel van de Zuidplaspolder, aan de oostzijde van de kern Zevenhuizen. Het plangebied wordt begrensd door de N219 en de verbrede Vierde Tocht. In het noordwesten en zuiden wordt de plangrens gevormd de Knibbelweg en de Noordelijke Dwarsweg. In de lintzones langs de Knibbelweg en de Noordelijke Dwarsweg bevinden zich op dit moment woningen en kleinschalige bedrijvigheid. </text:p>
            <text:p text:style-name="common-al">
            <text:span text:style-name="nadrukvet">Inhoud van het plan </text:span>
          </text:p>
            <text:p text:style-name="common-al">Op 9 oktober 2013 zijn de gemeente Zuidplas en Ondernemen A12-A20 een samenwerkingsovereenkomst aangegaan ten behoeve van de ontwikkeling en realisatie van een duurzaam glastuinbouw- en bedrijvenlandschap van circa 60 hectare. Op 19 mei 2020 heeft het college besloten het project gefaseerd uit te voeren. In dit bestemmingsplan wordt de realisering van de eerste fase van dit (15 ha grootschalige logistiek, 4 ha overige bedrijven en 19 ha glastuinbouw) mogelijk gemaakt. Deze ontwikkeling past niet binnen het huidige bestemmingsplan waardoor er een ruimtelijke procedure doorlopen dient te worden. Ten behoeve van deze ontwikkeling is op 18 mei 2021 een Nota van Uitgangspunten door de gemeenteraad vastgesteld. Op basis van deze nota van uitgangspunten is er verder gewerkt aan een beeldkwaliteitsplan, stedenbouwkundig plan en het thans voorliggende ontwerpbestemmingsplan.</text:p>
            <text:p text:style-name="common-al">
            <text:span text:style-name="nadrukvet">Crisis- en herstelwet </text:span>
          </text:p>
            <text:p text:style-name="common-al">Op het besluit tot vaststelling van het bestemmingsplan zal de Crisis- en herstelwet van toepassing zijn. Dat betekent dat onder meer bijzondere procedurele bepalingen van toepassing zijn op de beroepsprocedure bij de Afdeling bestuursrechtspraak van de Raad van State. De Crisis- en herstelwet is te raadplegen op wetten.overheid.nl. </text:p>
            <text:p text:style-name="common-al">
            <text:span text:style-name="nadrukvet">Beoordeling milieueffect </text:span>
          </text:p>
            <text:p text:style-name="common-al">Door burgemeester en wethouders is beoordeeld of, voorafgaand aan de besluitvorming van het plan, een milieueffectrapportage moet worden opgesteld. Uit deze beoordeling blijkt dat er geen belangrijke nadelige milieugevolgen optreden, daarom is op 15 november 2022 besloten dat er geen milieueffectrapportage opgesteld hoeft te worden. Dit M.e.r. – beoordelingsbesluit ligt ter inzage bij dit ontwerpbestemmingsplan. </text:p>
            <text:p text:style-name="common-al">
            <text:span text:style-name="nadrukvet">Ter inzage </text:span>
          </text:p>
            <text:p text:style-name="common-al">Het ontwerpbestemmingsplan met de daarbij behorende verbeelding en bijlagen ligt met ingang van donderdag 24 november 2022 gedurende zes weken ter inzage in het Klantcontactcentrum van de gemeente Zuidplas, Raadhuisplein 1 te Nieuwerkerk aan den IJssel. De stukken zijn in deze periode digitaal te raadplegen op www.ruimtelijkeplannen.nl (vul bij plannummer in: NL.IMRO.1892.BPKnibbelwegOost-ON01). Op de website van de gemeente Zuidplas (www.zuidplas.nl) is het plan tevens als pdf-bestand in te zien onder het kopje: <text:span text:style-name="nadrukcur">In Zuidplas &gt; Bouwen &gt; Bestemmingsplannen &gt; Bestemmingsplannen in voorbereiding &gt; Zevenhuizen &gt; Knibbelweg-Oost &gt; ontwerpbestemmingsplan </text:span></text:p>
            <text:p text:style-name="common-al">
            <text:span text:style-name="nadrukvet">Zienswijzen </text:span>
          </text:p>
            <text:p text:style-name="common-al">Gedurende de inzagetermijn kan eenieder schriftelijk of mondeling zienswijzen op het ontwerpbestemmingsplan naar voren brengen. Wij maken u erop attent dat slechts beroep tegen het vastgestelde bestemmingsplan kan worden ingediend als ook een zienswijze is ingebracht tegen het ontwerpbestemmingsplan. </text:p>
            <text:p text:style-name="common-al">Uw zienswijze kunt u sturen aan de raad van de gemeente Zuidplas, Postbus 100, 2910 AC Nieuwerkerk aan den IJssel, onder vermelding van “zienswijze ontwerpbestemmingsplan Knibbelweg-Oost. Voor het mondeling indienen van uw zienswijze kunt u een afspraak maken via het secretariaat van de cluster Ruimtelijk Beleid,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84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KnibbelwegOost-ON01</meta:user-defined>
    <meta:user-defined meta:name="OVERHEIDop.Plansoort/OVERHEIDop.plansoort">bestemmings- of omgevingsplan</meta:user-defined>
    <meta:user-defined meta:name="DCTERMS.abstract">Ontwikkeling 15 ha grootschalige logistiek, 4 ha overige bedrijven en 19 ha glastuinbouw</meta:user-defined>
    <dc:language>nl</dc:language>
    <meta:user-defined meta:name="OVERHEIDop.locatietype/OVERHEIDop.gebiedsmarkering">Vlak</meta:user-defined>
    <meta:user-defined meta:name="DC.title">Ontwerpbestemmingsplan 'Knibbelweg-Oost' te Zevenhuizen</meta:user-defined>
    <meta:user-defined meta:name="DCTERMS.W3CDTF/DCTERMS.available">2022-11-23</meta:user-defined>
    <meta:user-defined meta:name="DCTERMS.W3CDTF/OVERHEIDop.jaargang">2022</meta:user-defined>
    <meta:user-defined meta:name="OVERHEIDop.publicationIssue">518495</meta:user-defined>
    <meta:user-defined meta:name="OVERHEIDop.GmbID/DC.identifier">gmb-2022-518495</meta:user-defined>
    <meta:user-defined meta:name="OVERHEIDop.versieInformatie"/>
  </office:meta>
</office:document-meta>
</file>