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ilhelminapark 4, 2022-06123, plaatsen van kleine dakramen, activiteit bouwen, activiteit monument, activiteit handelen in strijd met ruimtelijke ordening, verzonden 17 november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48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8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8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Wilhelminapark 4, 2022-06123, plaatsen van kleine dakramen, activiteit bouwen, activiteit monument, activiteit handelen in strijd met ruimtelijke ordening, verzonden 17 november 2022</meta:user-defined>
    <meta:user-defined meta:name="DCTERMS.W3CDTF/DCTERMS.available">2022-11-22</meta:user-defined>
    <meta:user-defined meta:name="DCTERMS.W3CDTF/OVERHEIDop.jaargang">2022</meta:user-defined>
    <meta:user-defined meta:name="OVERHEIDop.publicationIssue">518489</meta:user-defined>
    <meta:user-defined meta:name="OVERHEIDop.GmbID/DC.identifier">gmb-2022-518489</meta:user-defined>
    <meta:user-defined meta:name="OVERHEIDop.versieInformatie"/>
  </office:meta>
</office:document-meta>
</file>