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verwachte geluid- en lichthinder als gevolg van het uitvoeren van werkzaamheden aan het spoor bij de overweg aan Talmalaan, Dalweg, Ossendamweg en Molenstraat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chtelijke werkzaamheden spoor 2023</text:span>
          </text:p>
            <text:p text:style-name="common-al">Burgemeester en wethouders van Soest maken bekend dat zij op 18 november 2022 (verzonden op 21 november 2022) op grond van artikel 4:6 van de Algemene Plaatselijke Verordening Soest ontheffing hebben verleend in verband met de te verwachte geluid- en lichthinder als gevolg van het uitvoeren van werkzaamheden</text:p>
            <text:p text:style-name="common-al">aan het spoor bij de overweg aan de Talmalaan, Dalweg, Ossendamweg en Molenstraat op: </text:p>
            <text:list text:style-name="id1-3-2-1-1-4">
              <text:list-item text:style-override="id1-3-2-1-1-4-1">
                <text:number>•</text:number>
                <text:p text:style-name="al">zaterdag 21 januari 2023 van 01:00 uur tot en met zondag 22 januari 2023 05:00 uur</text:p>
              </text:list-item>
              <text:list-item text:style-override="id1-3-2-1-1-4-2">
                <text:number>•</text:number>
                <text:p text:style-name="al"> zaterdag 15 april 2023 van 01:00 uur tot en met maandag 17 april 2023 09:00 uur.</text:p>
              </text:list-item>
            </text:list>
            <text:p text:style-name="common-al">Voor vragen: mw. J.M.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 </text:span>schriftelijk bezwaar maken bij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10">
              <text:list-item text:style-override="id1-3-2-1-1-10-1">
                <text:number>•</text:number>
                <text:p text:style-name="al">uw naam en adres;</text:p>
              </text:list-item>
              <text:list-item text:style-override="id1-3-2-1-1-10-2">
                <text:number>•</text:number>
                <text:p text:style-name="al">de datum waarop u het bezwaarschrift schrijft (dagtekening);</text:p>
              </text:list-item>
              <text:list-item text:style-override="id1-3-2-1-1-10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10-4">
                <text:number>•</text:number>
                <text:p text:style-name="al">de redenen waarom u bezwaar maakt;</text:p>
              </text:list-item>
              <text:list-item text:style-override="id1-3-2-1-1-10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51848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48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48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3369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verwachte geluid- en lichthinder als gevolg van het uitvoeren van werkzaamheden aan het spoor bij de overweg aan Talmalaan, Dalweg, Ossendamweg en Molenstraat te Soest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483</meta:user-defined>
    <meta:user-defined meta:name="OVERHEIDop.GmbID/DC.identifier">gmb-2022-518483</meta:user-defined>
    <meta:user-defined meta:name="OVERHEIDop.versieInformatie"/>
  </office:meta>
</office:document-meta>
</file>