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esluit van het college en de burgemeester van Waalwijk houdende de aanwijzing van de gemeentelijke belastingdeurwaarders parkeerbelast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Waalwijk; </text:p>
            <text:p text:style-name="al"/>
            <text:p text:style-name="al">gelet op artikel 231, tweede lid, onderdelen c, d en e, van de Gemeentewet, artikel 1, tweede lid, van de Ambtenarenwet 2017 (Stb. 2017, 123) en artikel 2, onderdeel c, van het Uitvoeringsbesluit Ambtenarenwet 2017 (Stb. 2019, 346); </text:p>
            <text:p text:style-name="al">Overwegende dat het gewenst is over te gaan tot het aanwijzen van een ambtenaar, invorderaar en belastingdeurwaarder ten behoeve van de invordering van gemeentelijke parkeerbelastingen; </text:p>
            <text:p text:style-name="al"/>
            <text:p text:style-name="al">BESLUIT: </text:p>
            <text:p text:style-name="al"/>
            <text:p text:style-name="al">
            <text:span text:style-name="nadrukvet">”Het besluit van het college en de burgemeester van Waalwijk houdende de aanwijzing van de gemeentelijke ambtenaar, invorderaar en belastingdeurwaarder parkeerbelasting (Aanwijzingsbesluit ten behoeve van de invordering van gemeentelijke parkeerbelastingen)” </text:span>
          </text:p>
            <text:p text:style-name="al"/>
            <text:p text:style-name="al">1. Aan te stellen als onbezoldigd ambtenaar en aan te wijzen als gemeenteambtenaar, bedoeld in artikel 231, tweede lid, onderdeel d van de Gemeentewet, belast met de heffing en invordering van Parkeerbelasting:</text:p>
            <text:p text:style-name="al">- de directeur en plaatsvervangend directeur van Tobias Beheer B.V. te Groningen;</text:p>
            <text:p text:style-name="al">- de medewerkers van Tobias Beheer B.V. te Groningen, die werkzaam zijn voor de gemeente Waalwijk.</text:p>
            <text:p text:style-name="al"/>
            <text:p text:style-name="al">2. Aan te stellen als onbezoldigd ambtenaar en aan te wijzen als gemeenteambtenaar, bedoeld in artikel 231, tweede lid, onderdeel d van de Gemeentewet, in het kader van</text:p>
            <text:p text:style-name="al">Parkeerbelasting en dit alleen ter zake van de bevoegdheid om bezwaarschriften in behandeling te nemen en op deze bezwaarschriften te beslissen en ter zake van het voeren</text:p>
            <text:p text:style-name="al">van verweer in beroep en hoger beroep bij de belastingrechter:</text:p>
            <text:p text:style-name="al">- de directeur en plaatsvervangend directeur van lnPublic B.V. te Rotterdam</text:p>
            <text:p text:style-name="al">- de medewerkers van lnPublic B.V. te Rotterdam, die werkzaam zijn voor de gemeente Waalwijk.</text:p>
            <text:p text:style-name="al"/>
            <text:p text:style-name="al">3. Aan te stellen als onbezoldigd deurwaarder en aan te wijzen als belastingdeurwaarder, bedoeld in artikel 231, tweede lid, onderdeel c en e van de Gemeentewet, in het kader van Parkeerbelasting:</text:p>
            <text:p text:style-name="al">- de directeur en plaatsvervangend directeur van LAVG (Landelijke Associatie van Gerechtsdeurwaarders) te Groningen;</text:p>
            <text:p text:style-name="al">- de medewerkers van LAVG (Landelijke Associatie van Gerechtsdeurwaarders) te Groningen, die werkzaam zijn voor de gemeente Waalwijk.</text:p>
            <text:p text:style-name="al"/>
            <text:p text:style-name="al">4. Dit besluit treedt in werking een dag na bekendmaking. </text:p>
            <text:p text:style-name="al"/>
            <text:p text:style-name="al">5. Dit besluit wordt aangehaald als ‘Aanwijzingsbesluit ten behoeve van de invordering van gemeentelijke parkeerbelastingen’. </text:p>
            <text:p text:style-name="al"/>
            <text:p text:style-name="al">Dit besluit is vastgesteld in de collegevergadering van 15 november 2022.</text:p>
            <text:p text:style-name="al"/>
            <text:p text:style-name="al">
            <text:span text:style-name="nadrukcur">HET COLLEGE VAN WAALWIJK </text:span>
          </text:p>
            <text:p text:style-name="al">de secretaris, de burgemeester </text:p>
            <text:p text:style-name="al">Michel Tromp, Sacha C.A.M. Ausem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1847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7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7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31, tweede lid, van de Gemeentewet]|[1.0:c:BWBR0005416&amp;artikel=231&amp;lid=2&amp;g=2022-11-05</meta:user-defined>
    <meta:user-defined meta:name="DC.source">artikel 1, eerste lid, van de Ambtenarenwet 2017]|[1.0:c:BWBR0001947&amp;artikel=1&amp;lid=1&amp;g=2022-08-01</meta:user-defined>
    <meta:user-defined meta:name="DC.source">artikel 2 van het Uitvoeringsbesluit Ambtenarenwet 2017]|[1.0:c:BWBR0042692&amp;artikel=2&amp;g=2021-01-01</meta:user-defined>
    <meta:user-defined meta:name="OVERHEIDop.referentienummer">2022/036</meta:user-defined>
    <meta:user-defined meta:name="DCTERMS.alternative">Aanwijzingsbesluit ten behoeve van de invordering van gemeentelijke parkeerbelastingen</meta:user-defined>
    <dc:language>nl</dc:language>
    <meta:user-defined meta:name="OVERHEIDop.locatietype/OVERHEIDop.gebiedsmarkering">Gemeente</meta:user-defined>
    <meta:user-defined meta:name="DC.title">Het besluit van het college en de burgemeester van Waalwijk houdende de aanwijzing van de gemeentelijke belastingdeurwaarders parkeerbelast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472</meta:user-defined>
    <meta:user-defined meta:name="OVERHEIDop.betreftRegeling">CVDR684172_1</meta:user-defined>
    <meta:user-defined meta:name="OVERHEIDop.GmbID/DC.identifier">gmb-2022-518472</meta:user-defined>
    <meta:user-defined meta:name="xs:date/OVERHEIDop.startdatum">2022-11-23</meta:user-defined>
    <meta:user-defined meta:name="OVERHEIDop.versieInformatie"/>
  </office:meta>
</office:document-meta>
</file>