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53*"/>
    </style:style>
    <style:style style:family="table-column" style:parent-style-name="colspec" style:name="id1-3-2-2-2-3-1-3">
      <style:table-column-properties style:rel-column-width="38*"/>
    </style:style>
    <text:list-style style:name="id1-3-2-2-2-3-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
      <text:list-level-style-bullet text:bullet-char="•" text:level="1">
        <style:list-level-properties text:min-label-width="10mm"/>
      </text:list-level-style-bullet>
    </text:list-style>
    <text:list-style style:name="id1-3-2-2-14-8-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3">
      <text:list-level-style-bullet text:bullet-char="•" text:level="1">
        <style:list-level-properties text:min-label-width="10mm"/>
      </text:list-level-style-bullet>
    </text:list-style>
    <text:list-style style:name="id1-3-2-2-14-8-1-3-4">
      <text:list-level-style-bullet style:num-suffix="" text:bullet-char="​" text:level="1">
        <style:list-level-properties text:min-label-width="10mm"/>
      </text:list-level-style-bullet>
    </text:list-style>
    <text:list-style style:name="id1-3-2-2-14-8-1-3-5">
      <text:list-level-style-bullet style:num-suffix=""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2">
      <text:list-level-style-bullet text:bullet-char="•" text:level="1">
        <style:list-level-properties text:min-label-width="10mm"/>
      </text:list-level-style-bullet>
    </text:list-style>
    <text:list-style style:name="id1-3-2-2-14-8-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3">
      <text:list-level-style-bullet text:bullet-char="•" text:level="1">
        <style:list-level-properties text:min-label-width="10mm"/>
      </text:list-level-style-bullet>
    </text:list-style>
    <text:list-style style:name="id1-3-2-2-14-10-1-3-1">
      <text:list-level-style-bullet text:bullet-char="•" text:level="1">
        <style:list-level-properties text:min-label-width="10mm"/>
      </text:list-level-style-bullet>
    </text:list-style>
    <text:list-style style:name="id1-3-2-2-14-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3-2">
      <text:list-level-style-bullet text:bullet-char="•" text:level="1">
        <style:list-level-properties text:min-label-width="10mm"/>
      </text:list-level-style-bullet>
    </text:list-style>
    <text:list-style style:name="id1-3-2-2-14-10-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1-3-3">
      <text:list-level-style-bullet text:bullet-char="•" text:level="1">
        <style:list-level-properties text:min-label-width="10mm"/>
      </text:list-level-style-bullet>
    </text:list-style>
    <text:list-style style:name="id1-3-2-2-14-10-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2">
      <text:list-level-style-bullet text:bullet-char="•" text:level="1">
        <style:list-level-properties text:min-label-width="10mm"/>
      </text:list-level-style-bullet>
    </text:list-style>
    <text:list-style style:name="id1-3-2-2-14-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3">
      <text:list-level-style-bullet text:bullet-char="•" text:level="1">
        <style:list-level-properties text:min-label-width="10mm"/>
      </text:list-level-style-bullet>
    </text:list-style>
    <text:list-style style:name="id1-3-2-2-14-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3-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
      <text:list-level-style-bullet style:num-suffix="" text:bullet-char="​" text:level="1">
        <style:list-level-properties text:min-label-width="10mm"/>
      </text:list-level-style-bullet>
    </text:list-style>
    <text:list-style style:name="id1-3-2-2-14-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4">
      <text:list-level-style-bullet style:num-suffix="" text:bullet-char="​" text:level="1">
        <style:list-level-properties text:min-label-width="10mm"/>
      </text:list-level-style-bullet>
    </text:list-style>
    <text:list-style style:name="id1-3-2-2-14-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1-3">
      <text:list-level-style-bullet text:bullet-char="•" text:level="1">
        <style:list-level-properties text:min-label-width="10mm"/>
      </text:list-level-style-bullet>
    </text:list-style>
    <text:list-style style:name="id1-3-2-2-14-36-1-3-1">
      <text:list-level-style-bullet text:bullet-char="•" text:level="1">
        <style:list-level-properties text:min-label-width="10mm"/>
      </text:list-level-style-bullet>
    </text:list-style>
    <text:list-style style:name="id1-3-2-2-14-36-1-3-2">
      <text:list-level-style-bullet text:bullet-char="•" text:level="1">
        <style:list-level-properties text:min-label-width="10mm"/>
      </text:list-level-style-bullet>
    </text:list-style>
    <text:list-style style:name="id1-3-2-2-14-36-1-3-3">
      <text:list-level-style-bullet text:bullet-char="•" text:level="1">
        <style:list-level-properties text:min-label-width="10mm"/>
      </text:list-level-style-bullet>
    </text:list-style>
    <text:list-style style:name="id1-3-2-2-14-36-1-3-4">
      <text:list-level-style-bullet text:bullet-char="•" text:level="1">
        <style:list-level-properties text:min-label-width="10mm"/>
      </text:list-level-style-bullet>
    </text:list-style>
    <text:list-style style:name="id1-3-2-2-14-36-1-3-5">
      <text:list-level-style-bullet text:bullet-char="•" text:level="1">
        <style:list-level-properties text:min-label-width="10mm"/>
      </text:list-level-style-bullet>
    </text:list-style>
    <text:list-style style:name="id1-3-2-2-14-36-1-3-6">
      <text:list-level-style-bullet text:bullet-char="•" text:level="1">
        <style:list-level-properties text:min-label-width="10mm"/>
      </text:list-level-style-bullet>
    </text:list-style>
    <text:list-style style:name="id1-3-2-2-1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plaatsen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9, eerste lid aanhef en onder a en b</text:p>
            <text:p text:style-name="al">besluit vast te stellen de "Verordening op de heffing en invordering van rechten voor het gebruik van gemeentelijke Begraafplaatsen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 Krommenie-Blok</text:p>
                  </table:table-cell>
                  <table:table-cell table:style-name="cell_frame_all" table:number-rows-spanned="1" table:number-columns-spanned="1">
                    <text:p text:style-name="table_al">gelegen aan de Serooskerkestraat 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 Krommenie</text:p>
                  </table:table-cell>
                  <table:table-cell table:style-name="cell_frame_all" table:number-rows-spanned="1" table:number-columns-spanned="1">
                    <text:p text:style-name="table_al">gelegen aan de Krommeniedijk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 Westzaan</text:p>
                  </table:table-cell>
                  <table:table-cell table:style-name="cell_frame_all" table:number-rows-spanned="1" table:number-columns-spanned="1">
                    <text:p text:style-name="table_al">gelegen aan de Dolphijn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 Wormerveer</text:p>
                  </table:table-cell>
                  <table:table-cell table:style-name="cell_frame_all" table:number-rows-spanned="1" table:number-columns-spanned="1">
                    <text:p text:style-name="table_al">gelegen aan de Mark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 Wormerveer-Noord</text:p>
                  </table:table-cell>
                  <table:table-cell table:style-name="cell_frame_all" table:number-rows-spanned="1" table:number-columns-spanned="1">
                    <text:p text:style-name="table_al">gelegen aan De Noordsterweg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 Zaandam</text:p>
                  </table:table-cell>
                  <table:table-cell table:style-name="cell_frame_all" table:number-rows-spanned="1" table:number-columns-spanned="1">
                    <text:p text:style-name="table_al">gelegen aan de Zuiddijk 421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 Zaandijk</text:p>
                  </table:table-cell>
                  <table:table-cell table:style-name="cell_frame_all" table:number-rows-spanned="1" table:number-columns-spanned="1">
                    <text:p text:style-name="table_al">gelegen aan de Dr. Jan Mulderstraat 1A</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2-3-1-4-10-3-2">
                      <text:list-item text:style-override="id1-3-2-2-2-3-1-4-10-3-2-1">
                        <text:number>1.</text:number>
                        <text:p text:style-name="table_al">het doen begraven en begraven houden van lijken;</text:p>
                      </text:list-item>
                      <text:list-item text:style-override="id1-3-2-2-2-3-1-4-10-3-2-2">
                        <text:number>2.</text:number>
                        <text:p text:style-name="table_al">het doen bijzetten en bijgezet houden van asbussen met of zonder urnen;</text:p>
                      </text:list-item>
                      <text:list-item text:style-override="id1-3-2-2-2-3-1-4-10-3-2-3">
                        <text:number>3.</text:number>
                        <text:p text:style-name="table_al">het doen verstrooien van as;</text:p>
                      </text:list-item>
                    </text:list>
                  </table:table-cell>
                </table:table-row>
                <table:table-row table:style-name="row">
                  <table:table-cell table:style-name="cell_frame_all" table:number-rows-spanned="1" table:number-columns-spanned="1">
                    <text:list text:style-name="id1-3-2-2-2-3-1-4-11-1-1">
                      <text:list-item text:style-override="id1-3-2-2-2-3-1-4-11-1-1-1">
                        <text:number>4.</text:number>
                        <text:p text:style-name="table_al"/>
                      </text:list-item>
                    </text:list>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van lij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2-3-1-4-14-3-2">
                      <text:list-item text:style-override="id1-3-2-2-2-3-1-4-14-3-2-1">
                        <text:number>1.</text:number>
                        <text:p text:style-name="table_al">het doen bijzetten en bijgezet houden van asbussen met of zonder urnen;</text:p>
                      </text:list-item>
                      <text:list-item text:style-override="id1-3-2-2-2-3-1-4-14-3-2-2">
                        <text:number>2.</text:number>
                        <text:p text:style-name="table_al">het doen verstrooien van as.</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ticuliere urnenzuil</text:p>
                  </table:table-cell>
                  <table:table-cell table:style-name="cell_frame_all"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de rechtspersoon aan wie vergunning is verleend tot het aanbrengen van een gedenkte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de verordening op de gemeentelijke begraafplaatsen van Zaansta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5"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p text:style-name="al"/>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overige rechten genoemd i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in de verordening genoemde rechten, waarvoor een jaartarief geldt, worden bij wege van aanslag geheven.</text:p>
              </text:list-item>
              <text:list-item text:style-override="id1-3-2-2-7-2-2">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8-3">
              <text:list-item text:style-override="id1-3-2-2-8-3-1">
                <text:number>a.</text:number>
                <text:p text:style-name="al">indien de belastingplicht voor 1 juli ontstaat, de aanslag voor het hele jaar opgelegd en indien de belastingplicht na 1 juli ontstaat geen aanslag opgelegd;</text:p>
              </text:list-item>
              <text:list-item text:style-override="id1-3-2-2-8-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De belastingaanslag, zoals bedoeld in artikel 7, eerste lid en de rechten zoals bedoeld in artikel 7, tweede lid, zijn, in afwijking van artikel 9, eerste lid, van de Invorderingswet 1990, invorderbaar in één termijn, die vervalt één maand na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1">
                <text:number>1.</text:number>
                <text:p text:style-name="al">Indien de rechthebbende op een particulier graf afstand doet van zijn recht of dit recht anderszins vervalt, vindt geen teruggaaf van reeds betaalde rechten plaats.</text:p>
              </text:list-item>
              <text:list-item text:style-override="id1-3-2-2-10-2-2">
                <text:number>2.</text:number>
                <text:p text:style-name="al">Indien de rechthebbende op een particulier graf voor 10 of 20 jaren voor dit graf in 2023 of 2024 een uitsluitend recht tot begraven voor onbepaalde tijd afneemt, vindt teruggaaf plaats door verrekening van de al betaalde rechten voor de jaren die na het jaar van afname van het recht voor onbepaalde tijd nog overblijv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1">
                <text:number>1.</text:number>
                <text:p text:style-name="al">De Verordening Begraafrechten 2022, vastgesteld in de openbare raadsvergadering van 9 november 2021,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Begraafrechten 2023’.</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pan text:style-name="nadrukvet">TARIEVENTABEL BEHORENDE BIJ DE VERORDENING OP DE HEFFING EN INVORDERING VAN RECHTEN VOOR HET GEBRUIK VAN DE GEMEENTELIJKE BEGRAAFPLAATSEN ZAANSTAD 202</text:span>
            <text:span text:style-name="nadrukvet">3</text:span>
          </text:p>
            <text:p text:style-name="al"/>
            <text:p text:style-name="al">
            <text:span text:style-name="nadrukvet">Artikel 1</text:span>
          </text:p>
            <text:p text:style-name="al">De rechten bedragen;</text:p>
            <text:list text:style-name="id1-3-2-2-14-8">
              <text:list-item text:style-override="id1-3-2-2-14-8-1">
                <text:number>1.</text:number>
                <text:p text:style-name="al">voor het uitsluitend recht tot begraven in een particulier graf op het oude gedeelte van de begraafplaats Zaandam:</text:p>
                <text:list text:style-name="id1-3-2-2-14-8-1-3">
                  <text:list-item text:style-override="id1-3-2-2-14-8-1-3-1">
                    <text:number>•</text:number>
                    <text:p text:style-name="al">voor een periode van 20 jaren in</text:p>
                    <text:list text:style-name="id1-3-2-2-14-8-1-3-1-3">
                      <text:list-item text:style-override="id1-3-2-2-14-8-1-3-1-3-1">
                        <text:number>a.</text:number>
                        <text:p text:style-name="al">een zerken/bandengraf, eerste klasse: € 2.109,49</text:p>
                      </text:list-item>
                      <text:list-item text:style-override="id1-3-2-2-14-8-1-3-1-3-2">
                        <text:number>b.</text:number>
                        <text:p text:style-name="al">een zerken/bandengraf, tweede klasse: € 1.652,92</text:p>
                      </text:list-item>
                    </text:list>
                  </text:list-item>
                  <text:list-item text:style-override="id1-3-2-2-14-8-1-3-2">
                    <text:number>•</text:number>
                    <text:p text:style-name="al">voor een periode van 10 jaren in</text:p>
                    <text:list text:style-name="id1-3-2-2-14-8-1-3-2-3">
                      <text:list-item text:style-override="id1-3-2-2-14-8-1-3-2-3-1">
                        <text:number>c.</text:number>
                        <text:p text:style-name="al">een zerken/bandengraf, eerste klasse: € 1.054,74</text:p>
                      </text:list-item>
                      <text:list-item text:style-override="id1-3-2-2-14-8-1-3-2-3-2">
                        <text:number>d.</text:number>
                        <text:p text:style-name="al">een zerken/bandengraf, tweede klasse: € 826,46</text:p>
                      </text:list-item>
                    </text:list>
                  </text:list-item>
                  <text:list-item text:style-override="id1-3-2-2-14-8-1-3-3">
                    <text:number>•</text:number>
                    <text:p text:style-name="al">voor onbepaalde tijd</text:p>
                  </text:list-item>
                  <text:list-item text:style-override="id1-3-2-2-14-8-1-3-4">
                    <text:number/>
                    <text:p text:style-name="al">e. een zerken/bandengraf, eerste klasse: € 5.155,00</text:p>
                  </text:list-item>
                  <text:list-item text:style-override="id1-3-2-2-14-8-1-3-5">
                    <text:number/>
                    <text:p text:style-name="al">f. een zerken/bandengraf, tweede klasse: € 4.039,00</text:p>
                    <text:p text:style-name="al"/>
                  </text:list-item>
                </text:list>
              </text:list-item>
              <text:list-item text:style-override="id1-3-2-2-14-8-2">
                <text:number>2.</text:number>
                <text:p text:style-name="al">voor het uitsluitend recht tot begraven in een particulier graf op de begraafplaats Zaandam:</text:p>
                <text:list text:style-name="id1-3-2-2-14-8-2-3">
                  <text:list-item text:style-override="id1-3-2-2-14-8-2-3-1">
                    <text:number>•</text:number>
                    <text:p text:style-name="al">voor een periode van 20 jaren in</text:p>
                    <text:list text:style-name="id1-3-2-2-14-8-2-3-1-3">
                      <text:list-item text:style-override="id1-3-2-2-14-8-2-3-1-3-1">
                        <text:number>a.</text:number>
                        <text:p text:style-name="al">een islamitisch graf: € 1.351,04</text:p>
                      </text:list-item>
                      <text:list-item text:style-override="id1-3-2-2-14-8-2-3-1-3-2">
                        <text:number>b.</text:number>
                        <text:p text:style-name="al">een kindergraf: € 1.351,04</text:p>
                      </text:list-item>
                      <text:list-item text:style-override="id1-3-2-2-14-8-2-3-1-3-3">
                        <text:number>c.</text:number>
                        <text:p text:style-name="al">een islamitisch kindergraf € 1.351,04</text:p>
                      </text:list-item>
                    </text:list>
                  </text:list-item>
                  <text:list-item text:style-override="id1-3-2-2-14-8-2-3-2">
                    <text:number>•</text:number>
                    <text:p text:style-name="al">voor een periode van 10 jaren in</text:p>
                    <text:list text:style-name="id1-3-2-2-14-8-2-3-2-3">
                      <text:list-item text:style-override="id1-3-2-2-14-8-2-3-2-3-1">
                        <text:number>d.</text:number>
                        <text:p text:style-name="al">een islamitisch graf: € 675,52</text:p>
                      </text:list-item>
                      <text:list-item text:style-override="id1-3-2-2-14-8-2-3-2-3-2">
                        <text:number>e.</text:number>
                        <text:p text:style-name="al">een kindergraf: € 675,52</text:p>
                      </text:list-item>
                      <text:list-item text:style-override="id1-3-2-2-14-8-2-3-2-3-3">
                        <text:number>f.</text:number>
                        <text:p text:style-name="al">een islamitisch kindergraf € 675,52</text:p>
                      </text:list-item>
                    </text:list>
                  </text:list-item>
                </text:list>
              </text:list-item>
            </text:list>
            <text:p text:style-name="al"/>
            <text:list text:style-name="id1-3-2-2-14-10">
              <text:list-item text:style-override="id1-3-2-2-14-10-1">
                <text:number>3.</text:number>
                <text:p text:style-name="al">voor het uitsluitend recht tot begraven in een particulier graf op de begraafplaats te Krommenie-Blok:</text:p>
                <text:list text:style-name="id1-3-2-2-14-10-1-3">
                  <text:list-item text:style-override="id1-3-2-2-14-10-1-3-1">
                    <text:number>•</text:number>
                    <text:p text:style-name="al">voor een periode van 20 jaren in</text:p>
                    <text:list text:style-name="id1-3-2-2-14-10-1-3-1-3">
                      <text:list-item text:style-override="id1-3-2-2-14-10-1-3-1-3-1">
                        <text:number>a.</text:number>
                        <text:p text:style-name="al">een islamitisch graf: € 1.351,04</text:p>
                      </text:list-item>
                      <text:list-item text:style-override="id1-3-2-2-14-10-1-3-1-3-2">
                        <text:number>b.</text:number>
                        <text:p text:style-name="al">een kindergraf: € 1.351,04</text:p>
                      </text:list-item>
                    </text:list>
                  </text:list-item>
                  <text:list-item text:style-override="id1-3-2-2-14-10-1-3-2">
                    <text:number>•</text:number>
                    <text:p text:style-name="al">voor een periode van 10 jaren in</text:p>
                    <text:list text:style-name="id1-3-2-2-14-10-1-3-2-3">
                      <text:list-item text:style-override="id1-3-2-2-14-10-1-3-2-3-1">
                        <text:number>c.</text:number>
                        <text:p text:style-name="al">een islamitisch graf: € 675,52</text:p>
                      </text:list-item>
                      <text:list-item text:style-override="id1-3-2-2-14-10-1-3-2-3-2">
                        <text:number>d.</text:number>
                        <text:p text:style-name="al">een kindergraf: € 675,52</text:p>
                      </text:list-item>
                    </text:list>
                  </text:list-item>
                  <text:list-item text:style-override="id1-3-2-2-14-10-1-3-3">
                    <text:number>•</text:number>
                    <text:p text:style-name="al">voor onbepaalde tijd in</text:p>
                    <text:list text:style-name="id1-3-2-2-14-10-1-3-3-3">
                      <text:list-item text:style-override="id1-3-2-2-14-10-1-3-3-3-1">
                        <text:number>e.</text:number>
                        <text:p text:style-name="al">een islamitisch graf: € 3.302,00</text:p>
                      </text:list-item>
                      <text:list-item text:style-override="id1-3-2-2-14-10-1-3-3-3-2">
                        <text:number>f.</text:number>
                        <text:p text:style-name="al">een kindergraf: € 3.302,00</text:p>
                      </text:list-item>
                    </text:list>
                  </text:list-item>
                </text:list>
              </text:list-item>
            </text:list>
            <text:p text:style-name="al"/>
            <text:list text:style-name="id1-3-2-2-14-12">
              <text:list-item text:style-override="id1-3-2-2-14-12-1">
                <text:number>4.</text:number>
                <text:p text:style-name="al">voor het uitsluitend recht tot het bijzetten van twee asbussen / twee urnen in een groot-urnengraf op de begraafplaatsen Zaandam en Zaandijk:</text:p>
                <text:list text:style-name="id1-3-2-2-14-12-1-3">
                  <text:list-item text:style-override="id1-3-2-2-14-12-1-3-1">
                    <text:number>a.</text:number>
                    <text:p text:style-name="al">voor een periode van 10 jaren: € 1.694,08</text:p>
                  </text:list-item>
                  <text:list-item text:style-override="id1-3-2-2-14-12-1-3-2">
                    <text:number>b.</text:number>
                    <text:p text:style-name="al">voor een periode van 5 jaren: € 847,04</text:p>
                  </text:list-item>
                </text:list>
              </text:list-item>
            </text:list>
            <text:p text:style-name="al"/>
            <text:list text:style-name="id1-3-2-2-14-14">
              <text:list-item text:style-override="id1-3-2-2-14-14-1">
                <text:number>5.</text:number>
                <text:p text:style-name="al">voor het uitsluitend recht tot het bijzetten van twee asbussen / twee urnen in een standaard-urnengraf op de begraafplaatsen Zaandam, Zaandijk, Krommenie-Blok, Westzaan en Wormerveer-Noord:</text:p>
                <text:list text:style-name="id1-3-2-2-14-14-1-3">
                  <text:list-item text:style-override="id1-3-2-2-14-14-1-3-1">
                    <text:number>a.</text:number>
                    <text:p text:style-name="al">voor een periode van 10 jaren: € 1.174,34</text:p>
                  </text:list-item>
                  <text:list-item text:style-override="id1-3-2-2-14-14-1-3-2">
                    <text:number>b.</text:number>
                    <text:p text:style-name="al">voor een periode van 5 jaren: € 587,17</text:p>
                  </text:list-item>
                </text:list>
              </text:list-item>
            </text:list>
            <text:p text:style-name="al"/>
            <text:list text:style-name="id1-3-2-2-14-16">
              <text:list-item text:style-override="id1-3-2-2-14-16-1">
                <text:number>6.</text:number>
                <text:p text:style-name="al">voor het uitsluitend recht tot het bijzetten van twee asbussen / twee urnen in een urnennis op de begraafplaatsen Krommenie-Blok en Wormerveer-Noord:</text:p>
                <text:list text:style-name="id1-3-2-2-14-16-1-3">
                  <text:list-item text:style-override="id1-3-2-2-14-16-1-3-1">
                    <text:number>a.</text:number>
                    <text:p text:style-name="al">voor een periode van 10 jaren: € 1.174,34</text:p>
                  </text:list-item>
                  <text:list-item text:style-override="id1-3-2-2-14-16-1-3-2">
                    <text:number>b.</text:number>
                    <text:p text:style-name="al">voor een periode van 5 jaar: € 587,17</text:p>
                  </text:list-item>
                </text:list>
              </text:list-item>
            </text:list>
            <text:p text:style-name="al"/>
            <text:list text:style-name="id1-3-2-2-14-18">
              <text:list-item text:style-override="id1-3-2-2-14-18-1">
                <text:number>7.</text:number>
                <text:p text:style-name="al">voor het uitsluitend recht tot het bijzetten van twee asbussen / twee urnen in een natuurlijk urnengraf op de begraafplaats Zaandam:</text:p>
                <text:list text:style-name="id1-3-2-2-14-18-1-3">
                  <text:list-item text:style-override="id1-3-2-2-14-18-1-3-1">
                    <text:number>a.</text:number>
                    <text:p text:style-name="al">voor een periode van 10 jaren: € 1.174,34</text:p>
                  </text:list-item>
                  <text:list-item text:style-override="id1-3-2-2-14-18-1-3-2">
                    <text:number>b.</text:number>
                    <text:p text:style-name="al">voor een periode van 5 jaren: € 587,17</text:p>
                  </text:list-item>
                </text:list>
              </text:list-item>
            </text:list>
            <text:p text:style-name="al"/>
            <text:list text:style-name="id1-3-2-2-14-20">
              <text:list-item text:style-override="id1-3-2-2-14-20-1">
                <text:number>8.</text:number>
                <text:p text:style-name="al">voor het uitsluitend recht tot het bijzetten van één asbus / één urn op een urnenzuil op de begraafplaats Zaandam:</text:p>
                <text:list text:style-name="id1-3-2-2-14-20-1-3">
                  <text:list-item text:style-override="id1-3-2-2-14-20-1-3-1">
                    <text:number>a.</text:number>
                    <text:p text:style-name="al">voor een periode van 10 jaren: € 1.174,34</text:p>
                  </text:list-item>
                  <text:list-item text:style-override="id1-3-2-2-14-20-1-3-2">
                    <text:number>b.</text:number>
                    <text:p text:style-name="al">voor een periode van 5 jaren: € 587,17</text:p>
                  </text:list-item>
                </text:list>
              </text:list-item>
            </text:list>
            <text:p text:style-name="al"/>
            <text:list text:style-name="id1-3-2-2-14-22">
              <text:list-item text:style-override="id1-3-2-2-14-22-1">
                <text:number>9.</text:number>
                <text:p text:style-name="al">voor het uitsluitend recht tot begraven in een particulier graf:</text:p>
                <text:list text:style-name="id1-3-2-2-14-22-1-3">
                  <text:list-item text:style-override="id1-3-2-2-14-22-1-3-1">
                    <text:number>•</text:number>
                    <text:p text:style-name="al">voor een periode van 20 jaren in</text:p>
                    <text:list text:style-name="id1-3-2-2-14-22-1-3-1-3">
                      <text:list-item text:style-override="id1-3-2-2-14-22-1-3-1-3-1">
                        <text:number>a.</text:number>
                        <text:p text:style-name="al">een zerken/bandengraf: € 1.351,04</text:p>
                      </text:list-item>
                      <text:list-item text:style-override="id1-3-2-2-14-22-1-3-1-3-2">
                        <text:number>b.</text:number>
                        <text:p text:style-name="al">een beplantingsgraf: € 1.351,04</text:p>
                      </text:list-item>
                    </text:list>
                  </text:list-item>
                  <text:list-item text:style-override="id1-3-2-2-14-22-1-3-2">
                    <text:number>•</text:number>
                    <text:p text:style-name="al">voor een periode van 10 jaren in</text:p>
                    <text:list text:style-name="id1-3-2-2-14-22-1-3-2-3">
                      <text:list-item text:style-override="id1-3-2-2-14-22-1-3-2-3-1">
                        <text:number>c.</text:number>
                        <text:p text:style-name="al">een zerken/bandengraf: € 675,52</text:p>
                      </text:list-item>
                      <text:list-item text:style-override="id1-3-2-2-14-22-1-3-2-3-2">
                        <text:number>d.</text:number>
                        <text:p text:style-name="al">een beplantingsgraf: € 675,52</text:p>
                      </text:list-item>
                    </text:list>
                  </text:list-item>
                  <text:list-item text:style-override="id1-3-2-2-14-22-1-3-3">
                    <text:number>•</text:number>
                    <text:p text:style-name="al">op de begraafplaatsen Zaandam, Krommenie-Blok en Wormerveer-Noord,</text:p>
                    <text:p text:style-name="al">voor onbepaalde tijd in</text:p>
                    <text:list text:style-name="id1-3-2-2-14-22-1-3-3-4">
                      <text:list-item text:style-override="id1-3-2-2-14-22-1-3-3-4-1">
                        <text:number>e.</text:number>
                        <text:p text:style-name="al">een zerken/bandengraf: € 3.302,00</text:p>
                      </text:list-item>
                      <text:list-item text:style-override="id1-3-2-2-14-22-1-3-3-4-2">
                        <text:number>f.</text:number>
                        <text:p text:style-name="al">een beplantingsgraf: € 3.302,00</text:p>
                      </text:list-item>
                    </text:list>
                  </text:list-item>
                </text:list>
              </text:list-item>
            </text:list>
            <text:p text:style-name="al"/>
            <text:list text:style-name="id1-3-2-2-14-24">
              <text:list-item text:style-override="id1-3-2-2-14-24-1">
                <text:number>10.</text:number>
                <text:p text:style-name="al">voor elke verlenging in gevallen van het eerste, tweede, derde en negende lid: </text:p>
                <text:list text:style-name="id1-3-2-2-14-24-1-3">
                  <text:list-item text:style-override="id1-3-2-2-14-24-1-3-1">
                    <text:number>a.</text:number>
                    <text:p text:style-name="al">met een periode van 10 jaren, de in die leden voor 10 jaren genoemde rechten;</text:p>
                  </text:list-item>
                  <text:list-item text:style-override="id1-3-2-2-14-24-1-3-2">
                    <text:number>b.</text:number>
                    <text:p text:style-name="al">met een periode van 5 jaren, een kwart van de in die leden voor 20 jaren genoemde rechten.</text:p>
                  </text:list-item>
                </text:list>
              </text:list-item>
              <text:list-item text:style-override="id1-3-2-2-14-24-2">
                <text:number/>
                <text:p text:style-name="al"/>
              </text:list-item>
              <text:list-item text:style-override="id1-3-2-2-14-24-3">
                <text:number>11.</text:number>
                <text:p text:style-name="al">voor verlenging van het uitsluitend recht als bedoeld in het vierde, vijfde, zesde, zevende en achtste lid: </text:p>
                <text:list text:style-name="id1-3-2-2-14-24-3-3">
                  <text:list-item text:style-override="id1-3-2-2-14-24-3-3-1">
                    <text:number>a.</text:number>
                    <text:p text:style-name="al">met een periode van 10 jaren, de in die leden voor 10 jaren genoemde rechten;</text:p>
                  </text:list-item>
                  <text:list-item text:style-override="id1-3-2-2-14-24-3-3-2">
                    <text:number>b.</text:number>
                    <text:p text:style-name="al">met een periode van 5 jaren, de in die leden voor 5 jaren genoemde rechten.</text:p>
                  </text:list-item>
                </text:list>
              </text:list-item>
              <text:list-item text:style-override="id1-3-2-2-14-24-4">
                <text:number/>
                <text:p text:style-name="al"/>
              </text:list-item>
              <text:list-item text:style-override="id1-3-2-2-14-24-5">
                <text:number>12.</text:number>
                <text:p text:style-name="al">voor het verlengen met één of meerdere kalenderjaren, in verband met de minimum begraaftermijn vastgesteld in de Wet op de lijkbezorging, in gevallen van het eerste, tweede, derde en negende lid: per kalenderjaar één twintigste deel van de daar voor 20 jaren genoemde rechten.</text:p>
              </text:list-item>
            </text:list>
            <text:p text:style-name="al"/>
            <text:p text:style-name="al">
            <text:span text:style-name="nadrukvet">Artikel 2</text:span>
          </text:p>
            <text:p text:style-name="al">Onverminderd het bepaalde in artikel 1 bedraagt het recht voor het begraven, c.q. bijzetten van een stoffelijk overschot:</text:p>
            <text:list text:style-name="id1-3-2-2-14-28">
              <text:list-item text:style-override="id1-3-2-2-14-28-1">
                <text:number>1.</text:number>
                <text:p text:style-name="al">op de begraafplaats Zaandam in: </text:p>
                <text:list text:style-name="id1-3-2-2-14-28-1-3">
                  <text:list-item text:style-override="id1-3-2-2-14-28-1-3-1">
                    <text:number>a.</text:number>
                    <text:p text:style-name="al">een particulier zerken/bandengraf, eerste, tweede of derde klasse: € 1.162,27</text:p>
                  </text:list-item>
                  <text:list-item text:style-override="id1-3-2-2-14-28-1-3-2">
                    <text:number>b.</text:number>
                    <text:p text:style-name="al">een particulier beplantingsgraf: ` € 898,61</text:p>
                  </text:list-item>
                  <text:list-item text:style-override="id1-3-2-2-14-28-1-3-3">
                    <text:number>c.</text:number>
                    <text:p text:style-name="al">een particulier islamitisch graf: € 1.162,27</text:p>
                  </text:list-item>
                  <text:list-item text:style-override="id1-3-2-2-14-28-1-3-4">
                    <text:number>d.</text:number>
                    <text:p text:style-name="al">een particulier islamitisch kindergraf: € 416,43</text:p>
                  </text:list-item>
                  <text:list-item text:style-override="id1-3-2-2-14-28-1-3-5">
                    <text:number>e.</text:number>
                    <text:p text:style-name="al">een particulier kindergraf: € 416,43</text:p>
                  </text:list-item>
                  <text:list-item text:style-override="id1-3-2-2-14-28-1-3-6">
                    <text:number>f.</text:number>
                    <text:p text:style-name="al">een algemeen islamitisch graf: € 1.672,56</text:p>
                  </text:list-item>
                  <text:list-item text:style-override="id1-3-2-2-14-28-1-3-7">
                    <text:number>g.</text:number>
                    <text:p text:style-name="al">een algemeen graf: € 1.672,56</text:p>
                  </text:list-item>
                </text:list>
              </text:list-item>
            </text:list>
            <text:p text:style-name="al"/>
            <text:list text:style-name="id1-3-2-2-14-30">
              <text:list-item text:style-override="id1-3-2-2-14-30-1">
                <text:number>2.</text:number>
                <text:p text:style-name="al">op de begraafplaats te Krommenie-Blok in:</text:p>
                <text:list text:style-name="id1-3-2-2-14-30-1-3">
                  <text:list-item text:style-override="id1-3-2-2-14-30-1-3-1">
                    <text:number>a.</text:number>
                    <text:p text:style-name="al">een particulier islamitisch graf: € 1.380,64</text:p>
                  </text:list-item>
                  <text:list-item text:style-override="id1-3-2-2-14-30-1-3-2">
                    <text:number>b.</text:number>
                    <text:p text:style-name="al">een particulier kindergraf: € 623,10</text:p>
                  </text:list-item>
                  <text:list-item text:style-override="id1-3-2-2-14-30-1-3-3">
                    <text:number>c.</text:number>
                    <text:p text:style-name="al">een algemeen islamitisch graf: € 1.877,60</text:p>
                  </text:list-item>
                </text:list>
              </text:list-item>
            </text:list>
            <text:p text:style-name="al"/>
            <text:list text:style-name="id1-3-2-2-14-32">
              <text:list-item text:style-override="id1-3-2-2-14-32-1">
                <text:number>3.</text:number>
                <text:p text:style-name="al">op de begraafplaatsen te Krommenie, Wormerveer (Marktstraat) en Zaandijk in:</text:p>
                <text:list text:style-name="id1-3-2-2-14-32-1-3">
                  <text:list-item text:style-override="id1-3-2-2-14-32-1-3-1">
                    <text:number>a.</text:number>
                    <text:p text:style-name="al">een particulier zerken/bandengraf: € 1.162,27</text:p>
                  </text:list-item>
                  <text:list-item text:style-override="id1-3-2-2-14-32-1-3-2">
                    <text:number>b.</text:number>
                    <text:p text:style-name="al">een particulier beplantingsgraf: € 898,61</text:p>
                  </text:list-item>
                  <text:list-item text:style-override="id1-3-2-2-14-32-1-3-3">
                    <text:number>c.</text:number>
                    <text:p text:style-name="al">een particulier kindergraf: € 416,43</text:p>
                  </text:list-item>
                  <text:list-item text:style-override="id1-3-2-2-14-32-1-3-4">
                    <text:number>d.</text:number>
                    <text:p text:style-name="al">een algemeen graf: € 1.672,56</text:p>
                  </text:list-item>
                </text:list>
              </text:list-item>
            </text:list>
            <text:p text:style-name="al"/>
            <text:list text:style-name="id1-3-2-2-14-34">
              <text:list-item text:style-override="id1-3-2-2-14-34-1">
                <text:number>4.</text:number>
                <text:p text:style-name="al">op de begraafplaatsen Krommenie-Blok, Wormerveer-Noord en Westzaan in:</text:p>
                <text:list text:style-name="id1-3-2-2-14-34-1-3">
                  <text:list-item text:style-override="id1-3-2-2-14-34-1-3-1">
                    <text:number>a.</text:number>
                    <text:p text:style-name="al">een particulier zerken/bandengraf: € 1.380,64</text:p>
                  </text:list-item>
                  <text:list-item text:style-override="id1-3-2-2-14-34-1-3-2">
                    <text:number>b.</text:number>
                    <text:p text:style-name="al">een particulier beplantingsgraf: € 1.116,48</text:p>
                  </text:list-item>
                  <text:list-item text:style-override="id1-3-2-2-14-34-1-3-3">
                    <text:number>c.</text:number>
                    <text:p text:style-name="al">een particulier kindergraf: € 623,10</text:p>
                  </text:list-item>
                  <text:list-item text:style-override="id1-3-2-2-14-34-1-3-4">
                    <text:number>d.</text:number>
                    <text:p text:style-name="al">een algemeen graf: € 1.877,60</text:p>
                  </text:list-item>
                </text:list>
              </text:list-item>
            </text:list>
            <text:p text:style-name="al"/>
            <text:list text:style-name="id1-3-2-2-14-36">
              <text:list-item text:style-override="id1-3-2-2-14-36-1">
                <text:number>5.</text:number>
                <text:p text:style-name="al">Het begraven is inclusief:</text:p>
                <text:list text:style-name="id1-3-2-2-14-36-1-3">
                  <text:list-item text:style-override="id1-3-2-2-14-36-1-3-1">
                    <text:number>•</text:number>
                    <text:p text:style-name="al">het bedienen van de begraaftoestellen door het personeel van de begraafplaats;</text:p>
                  </text:list-item>
                  <text:list-item text:style-override="id1-3-2-2-14-36-1-3-2">
                    <text:number>•</text:number>
                    <text:p text:style-name="al">het door de gemeente aanleggen van de beplanting op een particulier beplantingsgraf of een algemeen graf;</text:p>
                  </text:list-item>
                  <text:list-item text:style-override="id1-3-2-2-14-36-1-3-3">
                    <text:number>•</text:number>
                    <text:p text:style-name="al">het na een begraving afnemen en weer aanbrengen van op de graven geplaatste voorwerpen en beplanting;</text:p>
                  </text:list-item>
                  <text:list-item text:style-override="id1-3-2-2-14-36-1-3-4">
                    <text:number>•</text:number>
                    <text:p text:style-name="al">het onderhoud van de beplanting op een algemeen graf;</text:p>
                  </text:list-item>
                  <text:list-item text:style-override="id1-3-2-2-14-36-1-3-5">
                    <text:number>•</text:number>
                    <text:p text:style-name="al">het gebruik van aula, uitgezonderd de begraafplaatsen Krommeniedijk, Wormerveer (Marktstraat), Zaandam en Zaandijk;</text:p>
                  </text:list-item>
                  <text:list-item text:style-override="id1-3-2-2-14-36-1-3-6">
                    <text:number>•</text:number>
                    <text:p text:style-name="al">het luiden van de klok tijdens een begrafenis op de begraafplaatsen te Krommeniedijk en Wormerveer (Noordsterweg).</text:p>
                  </text:list-item>
                </text:list>
              </text:list-item>
            </text:list>
            <text:p text:style-name="al"/>
            <text:list text:style-name="id1-3-2-2-14-38">
              <text:list-item text:style-override="id1-3-2-2-14-38-1">
                <text:number>6.</text:number>
                <text:p text:style-name="al">De in de leden 1 t/m 4 vermelde rechten worden:</text:p>
                <text:list text:style-name="id1-3-2-2-14-38-1-3">
                  <text:list-item text:style-override="id1-3-2-2-14-38-1-3-1">
                    <text:number>a.</text:number>
                    <text:p text:style-name="al">indien het begraven c.q het bijzetten van een asbus geschiedt op: zondagen, Nieuwjaarsdag, tweede Paasdag, Hemelvaartsdag, de dag waarop de verjaardag van de Koning wordt gevierd, Bevrijdingsdag, tweede Pinksterdag, eerste en tweede Kerstdag, alsmede op zaterdag, verhoogd met een bedrag van: € 868,11</text:p>
                  </text:list-item>
                  <text:list-item text:style-override="id1-3-2-2-14-38-1-3-2">
                    <text:number>b.</text:number>
                    <text:p text:style-name="al">indien het begraven c.q. het bijzetten van een asbus/urn geschiedt op maandag t/m vrijdag na 15.30 uur, verhoogd met een bedrag van: € 434,05</text:p>
                  </text:list-item>
                </text:list>
              </text:list-item>
            </text:list>
            <text:p text:style-name="al">Deze verhoogde rechten worden niet geheven, indien de begraving geschiedt op verzoek van de gemeente.</text:p>
            <text:p text:style-name="al"/>
            <text:list text:style-name="id1-3-2-2-14-41">
              <text:list-item text:style-override="id1-3-2-2-14-41-1">
                <text:number>7.</text:number>
                <text:p text:style-name="al">Indien tegelijkertijd meer dan één overledene van één en dezelfde familie in hetzelfde graf wordt begraven, wordt voor het begraven van de tweede en elke daaropvolgende overledene de helft van de begrafenisrechten geheven.</text:p>
              </text:list-item>
            </text:list>
            <text:p text:style-name="al"/>
            <text:p text:style-name="al">
            <text:span text:style-name="nadrukvet">Artikel 3</text:span>
          </text:p>
            <text:list text:style-name="id1-3-2-2-14-44">
              <text:list-item text:style-override="id1-3-2-2-14-44-1">
                <text:number>1.</text:number>
                <text:p text:style-name="al">Het recht voor het opgraven of ruimen van één of meer stoffelijk overschotten, vanuit één graf op hetzelfde moment, uitgezonderd als dit geschiedt op rechterlijk gezag, bedraagt: € 970,50</text:p>
              </text:list-item>
              <text:list-item text:style-override="id1-3-2-2-14-44-2">
                <text:number>2.</text:number>
                <text:p text:style-name="al">Het recht voor het opgraven van een stoffelijk overschot, indien dit geschiedt om dit stoffelijk overschot na opgraving te begraven in een ander graf van de gemeente Zaanstad, bedraagt: € 535,20</text:p>
              </text:list-item>
              <text:list-item text:style-override="id1-3-2-2-14-44-3">
                <text:number>3.</text:number>
                <text:p text:style-name="al">Het recht voor het na opgraving begraven van een stoffelijk overschot in een ander graf bedraagt: € 1.172,46</text:p>
              </text:list-item>
              <text:list-item text:style-override="id1-3-2-2-14-44-4">
                <text:number>4.</text:number>
                <text:p text:style-name="al">Indien de herbegraving geschiedt in een particulier graf, tegelijk met een begraving in hetzelfde graf waarvoor het recht, zoals bedoeld in artikel 2 wordt geheven, wordt voor herbegraving geen recht geheven.</text:p>
              </text:list-item>
              <text:list-item text:style-override="id1-3-2-2-14-44-5">
                <text:number>5.</text:number>
                <text:p text:style-name="al">Het tarief voor een kist voor herbegraving bedraagt: € 339,70</text:p>
              </text:list-item>
            </text:list>
            <text:p text:style-name="al"/>
            <text:p text:style-name="al">
            <text:span text:style-name="nadrukvet">Artikel 4</text:span>
          </text:p>
            <text:p text:style-name="al">Het recht voor het op verzoek van rechthebbende verzamelen van een particulier graf met daarin één of meer stoffelijk overschotten, bedraagt per grafdiepte: € 443,19</text:p>
            <text:p text:style-name="al"/>
            <text:p text:style-name="al">
            <text:span text:style-name="nadrukvet">Artikel 5</text:span>
          </text:p>
            <text:list text:style-name="id1-3-2-2-14-50">
              <text:list-item text:style-override="id1-3-2-2-14-50-1">
                <text:number>1.</text:number>
                <text:p text:style-name="al">Het recht voor het op verzoek van rechthebbende assisteren bij een as verstrooiing in een particulier graf bedraagt: € 110,00 </text:p>
              </text:list-item>
              <text:list-item text:style-override="id1-3-2-2-14-50-2">
                <text:number>2.</text:number>
                <text:p text:style-name="al">Het recht voor het bijzetten van een asbus in een urnengraf, urnennis, op een urnenzuil of in een particulier graf, met assistentie van het begraafplaatspersoneel, bedraagt: € 110,00</text:p>
              </text:list-item>
            </text:list>
            <text:p text:style-name="al"/>
            <text:p text:style-name="al">
            <text:span text:style-name="nadrukvet">Artikel 6</text:span>
          </text:p>
            <text:p text:style-name="al">De rechten voor het aanvragen van een vergunning tot het aanbrengen, vervangen van een gedenkteken</text:p>
            <text:list text:style-name="id1-3-2-2-14-54">
              <text:list-item text:style-override="id1-3-2-2-14-54-1">
                <text:number>a.</text:number>
                <text:p text:style-name="al">op een particulier graf: € 145,91</text:p>
              </text:list-item>
              <text:list-item text:style-override="id1-3-2-2-14-54-2">
                <text:number>b.</text:number>
                <text:p text:style-name="al">op een algemeen graf: € 72,88</text:p>
              </text:list-item>
              <text:list-item text:style-override="id1-3-2-2-14-54-3">
                <text:number>c.</text:number>
                <text:p text:style-name="al">op een urnengraf (groot): € 145,91</text:p>
              </text:list-item>
              <text:list-item text:style-override="id1-3-2-2-14-54-4">
                <text:number>d.</text:number>
                <text:p text:style-name="al">op een urnengraf (standaard) of urnennis € 72,88</text:p>
              </text:list-item>
            </text:list>
            <text:p text:style-name="al"/>
            <text:p text:style-name="al">
            <text:span text:style-name="nadrukvet">Artikel </text:span>
            <text:span text:style-name="nadrukvet">7</text:span>
          </text:p>
            <text:p text:style-name="al">De rechten voor het van gemeentewege onderhouden van een particulier graf, waarin tevens is opgenomen een bijdrage in de kosten van onderhoud van paden en groenvoorzieningen en de begraafplaats in het algemeen, bedragen per jaar:</text:p>
            <text:list text:style-name="id1-3-2-2-14-58">
              <text:list-item text:style-override="id1-3-2-2-14-58-1">
                <text:number>1.</text:number>
                <text:p text:style-name="al">op de begraafplaats Zaandam voor;</text:p>
                <text:list text:style-name="id1-3-2-2-14-58-1-3">
                  <text:list-item text:style-override="id1-3-2-2-14-58-1-3-1">
                    <text:number>a.</text:number>
                    <text:p text:style-name="al">een zerken/bandengraf, eerste, tweede of derde klasse: € 128,65</text:p>
                  </text:list-item>
                </text:list>
              </text:list-item>
              <text:list-item text:style-override="id1-3-2-2-14-58-2">
                <text:number>2.</text:number>
                <text:p text:style-name="al">op de begraafplaatsen te Krommenie-Blok en Zaandam voor;</text:p>
                <text:list text:style-name="id1-3-2-2-14-58-2-3">
                  <text:list-item text:style-override="id1-3-2-2-14-58-2-3-1">
                    <text:number>a.</text:number>
                    <text:p text:style-name="al">een particulier islamitisch graf: € 128,65</text:p>
                  </text:list-item>
                  <text:list-item text:style-override="id1-3-2-2-14-58-2-3-2">
                    <text:number>b.</text:number>
                    <text:p text:style-name="al">een particulier kindergraf: € 128,65</text:p>
                  </text:list-item>
                </text:list>
              </text:list-item>
              <text:list-item text:style-override="id1-3-2-2-14-58-3">
                <text:number>3.</text:number>
                <text:p text:style-name="al">op alle begraafplaatsen voor;</text:p>
                <text:list text:style-name="id1-3-2-2-14-58-3-3">
                  <text:list-item text:style-override="id1-3-2-2-14-58-3-3-1">
                    <text:number>a.</text:number>
                    <text:p text:style-name="al">een particulier zerken/bandengraf: € 128,65</text:p>
                  </text:list-item>
                  <text:list-item text:style-override="id1-3-2-2-14-58-3-3-2">
                    <text:number>b.</text:number>
                    <text:p text:style-name="al">een particulier beplantingsgraf: € 163,15</text:p>
                  </text:list-item>
                  <text:list-item text:style-override="id1-3-2-2-14-58-3-3-3">
                    <text:number>c.</text:number>
                    <text:p text:style-name="al">een particulier beplantingsgraf voor onderhoud beplanting: € 83,10</text:p>
                  </text:list-item>
                  <text:list-item text:style-override="id1-3-2-2-14-58-3-3-4">
                    <text:number>d.</text:number>
                    <text:p text:style-name="al">een particulier beplantingsgraf voor onderhoud staande steen: € 80,52</text:p>
                  </text:list-item>
                  <text:list-item text:style-override="id1-3-2-2-14-58-3-3-5">
                    <text:number>e.</text:number>
                    <text:p text:style-name="al">een particulier graf zonder versiering, voor het algemeen onderhoud: € 61,36</text:p>
                  </text:list-item>
                  <text:list-item text:style-override="id1-3-2-2-14-58-3-3-6">
                    <text:number>f.</text:number>
                    <text:p text:style-name="al">een zerken/bandengraf, waarbij het zelf onderhouden daarvan bij</text:p>
                    <text:p text:style-name="al">verordening is toegestaan: € 101,83</text:p>
                  </text:list-item>
                  <text:list-item text:style-override="id1-3-2-2-14-58-3-3-7">
                    <text:number>g.</text:number>
                    <text:p text:style-name="al">een beplantingsgraf, waarbij het zelf onderhouden daarvan bij</text:p>
                    <text:p text:style-name="al">verordening is toegestaan: € 141,52</text:p>
                  </text:list-item>
                </text:list>
              </text:list-item>
            </text:list>
            <text:p text:style-name="al"/>
            <text:p text:style-name="al">
            <text:span text:style-name="nadrukvet">Artikel </text:span>
            <text:span text:style-name="nadrukvet">8</text:span>
          </text:p>
            <text:list text:style-name="id1-3-2-2-14-61">
              <text:list-item text:style-override="id1-3-2-2-14-61-1">
                <text:number>1.</text:number>
                <text:p text:style-name="al">Op verzoek van de rechthebbende kan voor de duur van het verleende recht tot begraven in een particulier graf, een jaarlijks te betalen recht voor onderhoud ineens worden voldaan tegen betaling van een bedrag gelijk aan:</text:p>
                <text:list text:style-name="id1-3-2-2-14-61-1-3">
                  <text:list-item text:style-override="id1-3-2-2-14-61-1-3-1">
                    <text:number>a.</text:number>
                    <text:p text:style-name="al">vijfmaal het jaarlijks te betalen recht, bij uitgifte van een graf voor de tijd van vijf jaren;</text:p>
                  </text:list-item>
                  <text:list-item text:style-override="id1-3-2-2-14-61-1-3-2">
                    <text:number>b.</text:number>
                    <text:p text:style-name="al">tienmaal het jaarlijks te betalen recht, bij uitgifte van een graf voor de tijd van tien jaren;</text:p>
                  </text:list-item>
                  <text:list-item text:style-override="id1-3-2-2-14-61-1-3-3">
                    <text:number>c.</text:number>
                    <text:p text:style-name="al">achttien maal het jaarlijks te betalen recht, bij uitgifte van een graf voor de tijd van twintig jaren;</text:p>
                  </text:list-item>
                  <text:list-item text:style-override="id1-3-2-2-14-61-1-3-4">
                    <text:number>d.</text:number>
                    <text:p text:style-name="al">100% van het aantal jaren, waarvoor in alle overige gevallen het particulier graf is uitgegeven vóór 1 augustus 1975, maal het jaarlijks te betalen recht;</text:p>
                  </text:list-item>
                  <text:list-item text:style-override="id1-3-2-2-14-61-1-3-5">
                    <text:number>e.</text:number>
                    <text:p text:style-name="al">in alle overige gevallen het juiste aantal jaren maal het jaarlijks recht, met dien verstande dat de rechten voor het lopende jaar geheven blijven en dat het recht niet voor langere periode dan twintig jaar kan worden afgekocht.</text:p>
                  </text:list-item>
                </text:list>
              </text:list-item>
            </text:list>
            <text:list text:style-name="id1-3-2-2-14-62">
              <text:list-item text:style-override="id1-3-2-2-14-62-1">
                <text:number>2.</text:number>
                <text:p text:style-name="al">Wanneer vóór het in werking treden van de Verordening Begraafrechten 2023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Artikel </text:span>
            <text:span text:style-name="nadrukvet">9</text:span>
          </text:p>
            <text:p text:style-name="al">Het recht voor het overschrijven van een particulier graf bedraagt: € 46,27</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34</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rechten voor het gebruik van gemeentelijke Begraafplaatsen Zaanstad 2023</meta:user-defined>
    <meta:user-defined meta:name="DCTERMS.W3CDTF/DCTERMS.available">2022-11-22</meta:user-defined>
    <meta:user-defined meta:name="DCTERMS.W3CDTF/OVERHEIDop.jaargang">2022</meta:user-defined>
    <meta:user-defined meta:name="OVERHEIDop.publicationIssue">518470</meta:user-defined>
    <meta:user-defined meta:name="OVERHEIDop.betreftRegeling">CVDR684171_1</meta:user-defined>
    <meta:user-defined meta:name="xs:date/OVERHEIDop.startdatum">2022-11-24</meta:user-defined>
    <meta:user-defined meta:name="OVERHEIDop.GmbID/DC.identifier">gmb-2022-518470</meta:user-defined>
    <meta:user-defined meta:name="OVERHEIDop.versieInformatie"/>
  </office:meta>
</office:document-meta>
</file>