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2) in het parkeervak voor het adres Gansoord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6m2) in het parkeervak voor het adres Gansoordstraat 3, 1411 RG te Naarden in de periode van 24 november 2022 (plaatsingstijd: 08:00 uur) tot en met 23 december 2022 (plaatsingstijd: 14:00 uur). </text:p>
            <text:p text:style-name="common-al">(Verzonden: 14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4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m2) in het parkeervak voor het adres Gansoordstraat 3 te Naarden</meta:user-defined>
    <meta:user-defined meta:name="DCTERMS.W3CDTF/DCTERMS.available">2022-11-22</meta:user-defined>
    <meta:user-defined meta:name="DCTERMS.W3CDTF/OVERHEIDop.jaargang">2022</meta:user-defined>
    <meta:user-defined meta:name="OVERHEIDop.publicationIssue">518466</meta:user-defined>
    <meta:user-defined meta:name="OVERHEIDop.GmbID/DC.identifier">gmb-2022-518466</meta:user-defined>
    <meta:user-defined meta:name="OVERHEIDop.versieInformatie"/>
  </office:meta>
</office:document-meta>
</file>