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rdrecht, ingetrokken aanvraag onttrekkingsvergunning Vondelstraal 7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omgevingsvergunning</text:span>
          </text:p>
            <text:p text:style-name="common-al">Burgemeester en wethouders van de gemeente Dordrecht maken bekend dat de volgende aanvraag ontrekk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2-417173</text:p>
            <text:p text:style-name="common-al">
            <text:span text:style-name="nadrukvet">Activiteit: </text:span>
          </text:p>
            <text:p text:style-name="common-al">Huisvestingsverordeing</text:p>
            <text:p text:style-name="common-al"/>
            <text:p text:style-name="common-al">
            <text:span text:style-name="nadrukvet">Locatie: Vondelstraat 75</text:span>
          </text:p>
            <text:p text:style-name="common-al">Datum ontvangst: 7 november 2022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18463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46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46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ingetrokken aanvraag onttrekkingsvergunning Vondelstraal 75 te Dordrecht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463</meta:user-defined>
    <meta:user-defined meta:name="OVERHEIDop.GmbID/DC.identifier">gmb-2022-518463</meta:user-defined>
    <meta:user-defined meta:name="OVERHEIDop.versieInformatie"/>
  </office:meta>
</office:document-meta>
</file>