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oorduinstraat 46, 2022-07037, plaatsen van 6 zonnepanelen aan de voorzijde van de dak van de woning, activiteit bouwen, verzonden 17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46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6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6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oorduinstraat 46, 2022-07037, plaatsen van 6 zonnepanelen aan de voorzijde van de dak van de woning, activiteit bouwen, verzonden 17 november 2022</meta:user-defined>
    <meta:user-defined meta:name="DCTERMS.W3CDTF/DCTERMS.available">2022-11-22</meta:user-defined>
    <meta:user-defined meta:name="DCTERMS.W3CDTF/OVERHEIDop.jaargang">2022</meta:user-defined>
    <meta:user-defined meta:name="OVERHEIDop.publicationIssue">518461</meta:user-defined>
    <meta:user-defined meta:name="OVERHEIDop.GmbID/DC.identifier">gmb-2022-518461</meta:user-defined>
    <meta:user-defined meta:name="OVERHEIDop.versieInformatie"/>
  </office:meta>
</office:document-meta>
</file>