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energiezuinige pui, Kerkplein 8a 7731CS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236</text:p>
            <text:p text:style-name="common-al">Ingekomen: 17-11-2022</text:p>
            <text:p text:style-name="common-al">Locatie: Kerkplein 8a 7731CS Ommen</text:p>
            <text:p text:style-name="common-al">Projectomschrijving: het plaatsen van een nieuwe energiezuinige pui</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84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236</meta:user-defined>
    <meta:user-defined meta:name="DCTERMS.abstract">het plaatsen van een nieuwe energiezuinige pui </meta:user-defined>
    <dc:language>nl</dc:language>
    <meta:user-defined meta:name="OVERHEIDop.locatietype/OVERHEIDop.gebiedsmarkering">Punt</meta:user-defined>
    <meta:user-defined meta:name="DC.title">Aanvraag omgevingsvergunning, het plaatsen van een nieuwe energiezuinige pui, Kerkplein 8a 7731CS Ommen</meta:user-defined>
    <meta:user-defined meta:name="DCTERMS.W3CDTF/DCTERMS.available">2022-11-30</meta:user-defined>
    <meta:user-defined meta:name="DCTERMS.W3CDTF/OVERHEIDop.jaargang">2022</meta:user-defined>
    <meta:user-defined meta:name="OVERHEIDop.publicationIssue">518456</meta:user-defined>
    <meta:user-defined meta:name="OVERHEIDop.GmbID/DC.identifier">gmb-2022-518456</meta:user-defined>
    <meta:user-defined meta:name="OVERHEIDop.versieInformatie"/>
  </office:meta>
</office:document-meta>
</file>