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3-1-1">
      <style:table-column-properties style:rel-column-width="8*"/>
    </style:style>
    <style:style style:family="table-column" style:parent-style-name="colspec" style:name="id1-3-2-2-5-3-1-2">
      <style:table-column-properties style:rel-column-width="63*"/>
    </style:style>
    <style:style style:family="table-column" style:parent-style-name="colspec" style:name="id1-3-2-2-5-3-1-3">
      <style:table-column-properties style:rel-column-width="23*"/>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Zaanstad 2023</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 227</text:p>
            <text:p text:style-name="al"/>
            <text:p text:style-name="al">besluit vast te stellen de "Verordening op de heffing en invordering van Reclamebelasting Zaansta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Deze verordening verstaat onder:</text:p>
                <text:list text:style-name="id1-3-2-2-1-2-1-3">
                  <text:list-item text:style-override="id1-3-2-2-1-2-1-3-1">
                    <text:number>a.</text:number>
                    <text:p text:style-name="al">exploitant: een natuurlijk persoon of rechtspersoon die zijn bedrijf maakt van ten behoeve van derden tegen vergoeding aanbrengen van openbare aankondigingen op daartoe beschikbaar gestelde oppervlakken;</text:p>
                  </text:list-item>
                  <text:list-item text:style-override="id1-3-2-2-1-2-1-3-2">
                    <text:number>b.</text:number>
                    <text:p text:style-name="al">maand: een kalendermaand;</text:p>
                  </text:list-item>
                  <text:list-item text:style-override="id1-3-2-2-1-2-1-3-3">
                    <text:number>c.</text:number>
                    <text:p text:style-name="al">jaar: een kalenderjaar;</text:p>
                  </text:list-item>
                  <text:list-item text:style-override="id1-3-2-2-1-2-1-3-4">
                    <text:number>d.</text:number>
                    <text:p text:style-name="al">openbare weg: de weg als bedoeld in Hoofstuk II van de Wegenwet;</text:p>
                  </text:list-item>
                  <text:list-item text:style-override="id1-3-2-2-1-2-1-3-5">
                    <text:number>e.</text:number>
                    <text:p text:style-name="al">tijdelijke aankondiging: aankondiging die blijkens het opschrift en/of de constructie bedoeld is om één maand of korter ter plaatse te blijven.</text:p>
                  </text:list-item>
                </text:list>
              </text:list-item>
              <text:list-item text:style-override="id1-3-2-2-1-2-2">
                <text:number>2.</text:number>
                <text:p text:style-name="al">Onder openbare aankondigingen worden niet begrepen: vlaggen van landen, provincies of sted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een openbare aankondiging die zichtbaar is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gene van wie, dan wel ten behoeve van wie een openbare aankondiging wordt aangetroffen.</text:p>
              </text:list-item>
              <text:list-item text:style-override="id1-3-2-2-3-2-2">
                <text:number>2.</text:number>
                <text:p text:style-name="al">In afwijking in zoverre van het bepaalde in het eerste lid wordt de reclamebelasting voor een openbare aankondiging, die met vermelding van de naam van de tussenpersoon is gedaan in verband met de verhuur of de verkoop van roerende en onroerende zaken, geheven van die tussenpersoon.</text:p>
              </text:list-item>
              <text:list-item text:style-override="id1-3-2-2-3-2-3">
                <text:number>3.</text:number>
                <text:p text:style-name="al">In afwijking van het bepaalde in het eerste en tweede lid van dit artikel wordt de reclamebelasting ter zake van aankondigingen die worden aangebracht, in stand gehouden of verwijderd door een exploitant zoals is bedoeld in artikel 1, eerste lid van deze verordening, geheven van deze exploitan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1.</text:number>
                <text:p text:style-name="al">die in hoofdzaak zichtbaar zijn op sportvelden, met uitzondering van aankondigingen op of bij een grotendeels door tribunes omgeven sportveld of stadion;</text:p>
              </text:list-item>
              <text:list-item text:style-override="id1-3-2-2-4-3-2">
                <text:number>2.</text:number>
                <text:p text:style-name="al">toebehorend aan de gemeente of ten behoeve van haar aangebracht;</text:p>
              </text:list-item>
              <text:list-item text:style-override="id1-3-2-2-4-3-3">
                <text:number>3.</text:number>
                <text:p text:style-name="al">voor door het gemeentebestuur georganiseerde evenementen;</text:p>
              </text:list-item>
              <text:list-item text:style-override="id1-3-2-2-4-3-4">
                <text:number>4.</text:number>
                <text:p text:style-name="al">die door culturele, maatschappelijke of daarmee gelijk te stellen lichamen met ideële doelstellingen zijn aangebracht en betrekking hebben op door hen georganiseerde tijdelijke activiteiten met niet-commerciële doeleinden;</text:p>
              </text:list-item>
              <text:list-item text:style-override="id1-3-2-2-4-3-5">
                <text:number>5.</text:number>
                <text:p text:style-name="al">aangebracht door de ANWB of een instelling die daarmee te vergelijken is, voor zover deze aankondigingen een verkeersaanwijzing bevatten of uitsluitend het algemeen belang dienen;</text:p>
              </text:list-item>
              <text:list-item text:style-override="id1-3-2-2-4-3-6">
                <text:number>6.</text:number>
                <text:p text:style-name="al">waarvoor gemeente Zaanstad een vergoeding ontvangt, voortvloeiend uit een overeenkomst tussen gemeente Zaanstad en een exploitant zoals is bedoeld in artikel 1, eerste lid van deze verordening;</text:p>
              </text:list-item>
              <text:list-item text:style-override="id1-3-2-2-4-3-7">
                <text:number>7.</text:number>
                <text:p text:style-name="al">aangebracht op parasols die gebruikt worden bij evenementen met een tijdsduur tot vijf dag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tarief </text:p>
            <text:p text:style-name="al">De belasting bedraagt:</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hebben van openbare aankondigingen, voor zover onverlicht, per vierkante meter per jaar </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bben van openbare aankondigingen, voor zover onverlicht, per vierkante meter per maand</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hebben van openbare aankondigingen, voor zover verlicht, per vierkante meter per jaar</text:p>
                  </table:table-cell>
                  <table:table-cell table:style-name="cell_frame_all" table:number-rows-spanned="1" table:number-columns-spanned="1">
                    <text:p text:style-name="table_al">€ 30,9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hebben van openbare aankondigingen, voor zover verlicht, per vierkante meter per maand</text:p>
                  </table:table-cell>
                  <table:table-cell table:style-name="cell_frame_all" table:number-rows-spanned="1" table:number-columns-spanned="1">
                    <text:p text:style-name="table_al">€ 2,58</text:p>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1">
                <text:number>1.</text:number>
                <text:p text:style-name="al">Voor de toepassing van het tarief wordt een gedeelte van een in deze verordening genoemde tijds- of andere eenheid als een volle eenheid aangemerkt.</text:p>
              </text:list-item>
              <text:list-item text:style-override="id1-3-2-2-6-2-2">
                <text:number>2.</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text:p>
              </text:list-item>
              <text:list-item text:style-override="id1-3-2-2-6-2-3">
                <text:number>3.</text:number>
                <text:p text:style-name="al">Bij het hebben van openbare aankondigingen wordt de tot reclame of aankondiging dienende oppervlakte in aanmerking genomen, uitgedrukt in vierkante meters.</text:p>
              </text:list-item>
              <text:list-item text:style-override="id1-3-2-2-6-2-4">
                <text:number>4.</text:number>
                <text:p text:style-name="al">De oppervlakte van andere dan rechthoekige aankondigingen wordt gesteld op het product van de twee aangrenzende zijden van een om de aankondiging geplaatste denkbeeldige rechthoek.</text:p>
              </text:list-item>
              <text:list-item text:style-override="id1-3-2-2-6-2-5">
                <text:number>5.</text:number>
                <text:p text:style-name="al">Bij toepassing van een maandtarief zal in totaal per jaar niet meer worden geheven dan bij toepassing van het jaartarief voor dat jaar zou zijn geheven.</text:p>
              </text:list-item>
            </text:list>
            <text:p text:style-name="al"/>
          </text:section>
          <text:section text:name="artikel_id1-3-2-2-7" text:style-name="artikel">
            <text:p text:style-name="artikel_kop_titel"><text:span text:style-name="artikel_kop_label">Artikel</text:span> <text:span text:style-name="artikel_kop_nr">7</text:span> Heffingstijdvak</text:p>
            <text:list text:style-name="id1-3-2-2-7-2">
              <text:list-item text:style-override="id1-3-2-2-7-2-1">
                <text:number>1.</text:number>
                <text:p text:style-name="al">Indien de belasting wordt berekend naar een jaartarief, is het heffingstijdvak een kalenderjaar.</text:p>
              </text:list-item>
              <text:list-item text:style-override="id1-3-2-2-7-2-2">
                <text:number>2.</text:number>
                <text:p text:style-name="al">Indien de belasting wordt berekend naar een maandtarief is het heffingstijdvak gelijk aan de aaneengesloten periode waarover de belasting wordt geheven.</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schuld ontstaat bij het begin van het heffingstijdvak.</text:p>
              </text:list-item>
              <text:list-item text:style-override="id1-3-2-2-8-2-2">
                <text:number>2.</text:number>
                <text:p text:style-name="al">Indien de belastingplicht na het begin van het heffingstijdvak aanvangt, ontstaat de belastingschuld bij de aanvang van de belastingplicht.</text:p>
              </text:list-item>
              <text:list-item text:style-override="id1-3-2-2-8-2-3">
                <text:number>3.</text:number>
                <text:p text:style-name="al">Indien het heffingstijdvak een jaar is en de belastingplicht in de loop van het jaar aanvangt, wordt het verschuldigde bedrag berekend naar zoveel twaalfde gedeelten van het jaartarief, als na de aanvang van de belastingplicht volle maanden in het heffingstijdvak overblijven.</text:p>
              </text:list-item>
              <text:list-item text:style-override="id1-3-2-2-8-2-4">
                <text:number>4.</text:number>
                <text:p text:style-name="al">Indien het heffingstijdvak een jaar is en de belastingplicht in de loop van het heffingstijdvak eindigt, wordt op verzoek van de belastingplichtige ontheffing verleend over zoveel twaalfde gedeelten als na het tijdstip van de beëindiging van de belastingplicht volle maanden in het heffingstijdvak overblijven.</text:p>
              </text:list-item>
            </text:list>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of - indien het een tijdelijke aankondiging betreft – door middel van een gedagtekende bon, nota of andere schriftuur waarin het verschuldigde bedrag wordt vermeld.</text:p>
            <text:p text:style-name="al"/>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van de Invorderingswet 1990 moet de reclamebelasting worden voldaan binnen een maand na de dagtekening van het aanslagbiljet, de gedagtekende bon, de nota of andere schriftuur als bedoeld in artikel 9.</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 <text:span text:style-name="artikel_kop_nr"/>  Artikel 12 Overgangsrecht, inwerkingtreding en citeertitel</text:p>
            <text:list text:style-name="id1-3-2-2-12-2">
              <text:list-item text:style-override="id1-3-2-2-12-2-1">
                <text:number>1.</text:number>
                <text:p text:style-name="al">De Verordening Reclamebelasting 2022, vastgesteld in de openbare raadsvergadering van 9 november 2021,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tweede dag na die van de bekendmaking.</text:p>
              </text:list-item>
              <text:list-item text:style-override="id1-3-2-2-12-2-3">
                <text:number>3.</text:number>
                <text:p text:style-name="al">De datum van ingang van de heffing is 1 januari 2023.</text:p>
              </text:list-item>
              <text:list-item text:style-override="id1-3-2-2-12-2-4">
                <text:number>4.</text:number>
                <text:p text:style-name="al">Deze verordening kan worden aangehaald als “Verordening Reclamebelasting 2023”.</text:p>
              </text:list-item>
            </text:list>
            <text:p text:style-name="al"/>
          </text:section>
          <text:section text:name="artikel_id1-3-2-2-13" text:style-name="artikel">
            <text:p text:style-name="artikel_kop_titel"><text:span text:style-name="artikel_kop_label">Artikel</text:span> <text:span text:style-name="artikel_kop_nr">13</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section>
        </text:section>
        <text:section text:name="regeling-sluiting_id1-3-2-3" text:style-name="regeling-sluiting">
          <text:section text:name="ondertekening_id1-3-2-3-1">
            <text:p><text:span text:style-name="functie">Aldus besloten in de openbare raadsvergadering van 8 november 2022.</text:span></text:p>
            <text:p><text:span text:style-name="functie"/></text:p>
            <text:p><text:span text:style-name="functie">voorzitter,</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844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4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4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Recht | Burgerlijk recht</meta:user-defined>
    <meta:user-defined meta:name="DC.source">Gemeentewet]|[1.0:c:BWBR0005416&amp;g=2022-11-05</meta:user-defined>
    <meta:user-defined meta:name="DC.source">Wet milieubeheer]|[https://wetten.overheid.nl/BWBR0003245/2022-05-01</meta:user-defined>
    <meta:user-defined meta:name="DC.source">Besluit Begroting en verantwoording provincies en gemeenten (BBV)]|[https://wetten.overheid.nl/BWBR0014606/2019-07-01</meta:user-defined>
    <meta:user-defined meta:name="OVERHEIDop.referentienummer">2022/18243</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invordering van Reclamebelasting Zaanstad 2023</meta:user-defined>
    <meta:user-defined meta:name="DCTERMS.W3CDTF/DCTERMS.available">2022-11-22</meta:user-defined>
    <meta:user-defined meta:name="DCTERMS.W3CDTF/OVERHEIDop.jaargang">2022</meta:user-defined>
    <meta:user-defined meta:name="OVERHEIDop.publicationIssue">518447</meta:user-defined>
    <meta:user-defined meta:name="OVERHEIDop.betreftRegeling">CVDR684166_1</meta:user-defined>
    <meta:user-defined meta:name="xs:date/OVERHEIDop.startdatum">2022-11-24</meta:user-defined>
    <meta:user-defined meta:name="OVERHEIDop.GmbID/DC.identifier">gmb-2022-518447</meta:user-defined>
    <meta:user-defined meta:name="OVERHEIDop.versieInformatie"/>
  </office:meta>
</office:document-meta>
</file>