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uinroosstraat 229 t/m 287 (oneven, perceel F294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uinroosstraat 229 t/m 287 (oneven, perceel F294) te Den Helder<text:span text:style-name="nadrukvet">: </text:span>het verwijderen van asbesthoudende materialen</text:p>
            <text:p text:style-name="common-al">Datum ontvangst: 2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84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Duinroosstraat 229 t/m 287 (oneven, perceel F294) te Den H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ingediend verwijderen van asbesthoudende materialen, Duinroosstraat 229 t/m 287 (oneven, perceel F294) te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51844</meta:user-defined>
    <meta:user-defined meta:name="OVERHEIDop.GmbID/DC.identifier">gmb-2022-51844</meta:user-defined>
    <meta:user-defined meta:name="OVERHEIDop.versieInformatie"/>
  </office:meta>
</office:document-meta>
</file>