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3 bomen - ter hoogte van school De Parel, Langewyk 275, 9202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school De Parel, Langewyk 275, 9202CN Drachten, een gemeentelijke aanvraag voor de kap van 23 bomen, ontvangen: 9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843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3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3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r hoogte van school De Parel, Langewyk 275, 9202CN Drachten, een gemeentelijke aanvraag voor de kap van 23 bomen, ontvangen: 9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3 bomen - ter hoogte van school De Parel, Langewyk 275, 9202CN Dracht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433</meta:user-defined>
    <meta:user-defined meta:name="OVERHEIDop.GmbID/DC.identifier">gmb-2022-518433</meta:user-defined>
    <meta:user-defined meta:name="OVERHEIDop.versieInformatie"/>
  </office:meta>
</office:document-meta>
</file>