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rijenseweg 143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heeft de gemeente een melding ontvangen voor activiteiten waarvoor geen vergunningplicht geldt op locatie Strijenseweg 143 in 's-Gravendeel. De melding is geregistreerd onder zaaknummer 2022-0208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843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3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3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trijenseweg 143 in 's-Gravendeel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432</meta:user-defined>
    <meta:user-defined meta:name="OVERHEIDop.GmbID/DC.identifier">gmb-2022-518432</meta:user-defined>
    <meta:user-defined meta:name="OVERHEIDop.versieInformatie"/>
  </office:meta>
</office:document-meta>
</file>