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  Langeveen, Witteweg 30: bouwen machineberging 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ngeveen, Witteweg 30 </text:p>
            <text:p text:style-name="common-al">Project: het bouwen van een machineberging en varkensschuur</text:p>
            <text:p text:style-name="common-al">Ingekomen: 16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841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1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463</meta:user-defined>
    <meta:user-defined meta:name="DCTERMS.abstract">het bouwen van een machineberging en varkensschuu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  Langeveen, Witteweg 30: bouwen machineberging en varkensschuu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8419</meta:user-defined>
    <meta:user-defined meta:name="OVERHEIDop.GmbID/DC.identifier">gmb-2022-518419</meta:user-defined>
    <meta:user-defined meta:name="OVERHEIDop.versieInformatie"/>
  </office:meta>
</office:document-meta>
</file>