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netenplein 22, 2022-08518, plaatsen vergunning 12 zonnepanelen ivm beschermd stadsgezicht, ingekomen 1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41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1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1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anetenplein 22, 2022-08518, plaatsen vergunning 12 zonnepanelen ivm beschermd stadsgezicht, ingekomen 18 november 2022</meta:user-defined>
    <meta:user-defined meta:name="DCTERMS.W3CDTF/DCTERMS.available">2022-11-22</meta:user-defined>
    <meta:user-defined meta:name="DCTERMS.W3CDTF/OVERHEIDop.jaargang">2022</meta:user-defined>
    <meta:user-defined meta:name="OVERHEIDop.publicationIssue">518414</meta:user-defined>
    <meta:user-defined meta:name="OVERHEIDop.GmbID/DC.identifier">gmb-2022-518414</meta:user-defined>
    <meta:user-defined meta:name="OVERHEIDop.versieInformatie"/>
  </office:meta>
</office:document-meta>
</file>