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4 B RD, 2022-08513, dakopbouw tbv toegang tot het dak voor onderhoud en realiseren dakterras, ingekomen 17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40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0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0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ssaulaan 4 B RD, 2022-08513, dakopbouw tbv toegang tot het dak voor onderhoud en realiseren dakterras, ingekomen 17 november 2022</meta:user-defined>
    <meta:user-defined meta:name="DCTERMS.W3CDTF/DCTERMS.available">2022-11-22</meta:user-defined>
    <meta:user-defined meta:name="DCTERMS.W3CDTF/OVERHEIDop.jaargang">2022</meta:user-defined>
    <meta:user-defined meta:name="OVERHEIDop.publicationIssue">518408</meta:user-defined>
    <meta:user-defined meta:name="OVERHEIDop.GmbID/DC.identifier">gmb-2022-518408</meta:user-defined>
    <meta:user-defined meta:name="OVERHEIDop.versieInformatie"/>
  </office:meta>
</office:document-meta>
</file>