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sporthal De Overbeek, De Hoef 23a, 5388 EL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Pronkzittingen op 28 januari en 4 februari 2023 van 19.00 uur tot 02.00 uur en 29 januari 2023 van 13.00 uur tot 19.00 uur.  </text:p>
            <text:p text:style-name="common-al">Het besluit is verzonden op 18 novem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84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in sporthal De Overbeek, De Hoef 23a, 5388 EL Nistelrode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06</meta:user-defined>
    <meta:user-defined meta:name="OVERHEIDop.GmbID/DC.identifier">gmb-2022-518406</meta:user-defined>
    <meta:user-defined meta:name="OVERHEIDop.versieInformatie"/>
  </office:meta>
</office:document-meta>
</file>