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Poort van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eenkomst De Bongerd</text:span>
          </text:p>
            <text:p text:style-name="common-al">Het college van de gemeente Hattem maakt, overeenkomstig het bepaalde in artikel 6.24, lid 3 van de Wet ruimtelijke ordening (Wro) bekend dat op 26 oktober 2022 met Veel Stenen B.V. een anterieure overeenkomst ex artikel 6.24, lid 1 Wet ruimtelijke ordening is gesloten. De overeenkomst betreft het gebied (plaatselijk bekend als) Nieuweweg 85, 85a en 85b en Allee 1, 1a en 3. Kadastraal betreft het de percelen Gemeente Hattem, sectie B, nummers 1682 en 1949.</text:p>
            <text:p text:style-name="common-al">
            <text:span text:style-name="nadrukvet">Inhoud</text:span>
          </text:p>
            <text:p text:style-name="common-al">In de overeenkomst zijn onder andere afspraken gemaakt over kostenverhaal in verband met de plannen van de initiatiefnemer tot het realiseren van een appartementencomplex met 24 huurwoningen.</text:p>
            <text:p text:style-name="common-al">
            <text:span text:style-name="nadrukvet">Ter inzage</text:span>
          </text:p>
            <text:p text:style-name="common-al">Een zakelijke beschrijving van de inhoud van de overeenkomst ligt vanaf donderdag 24 november 2022 t/m woensdag 4 januari 2023 (zes weken) ter inzage in het stadhuis. U kunt een afspraak maken via <text:a xlink:href="http://www.hattem.nl/afspraak" xlink:type="simple"><text:span text:style-name="nadrukondlijn">www.hattem.nl/afspraak</text:span></text:a> of telefonisch via (038) 443 1616 om de overeenkomst in te zien.</text:p>
            <text:p text:style-name="last-al">Ten aanzien van (het besluit over) deze overeenkomst kunnen geen zienswijzen of bezwaren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 Hattem, 23 novem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1840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0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0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anterieure overeenkomst Poort van Hattem</meta:user-defined>
    <meta:user-defined meta:name="DCTERMS.W3CDTF/DCTERMS.available">2022-11-23</meta:user-defined>
    <meta:user-defined meta:name="DCTERMS.W3CDTF/OVERHEIDop.jaargang">2022</meta:user-defined>
    <meta:user-defined meta:name="OVERHEIDop.publicationIssue">518401</meta:user-defined>
    <meta:user-defined meta:name="OVERHEIDop.GmbID/DC.identifier">gmb-2022-518401</meta:user-defined>
    <meta:user-defined meta:name="OVERHEIDop.versieInformatie"/>
  </office:meta>
</office:document-meta>
</file>