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aanvraag omgevingsvergunning, Burgemeester Boeremalaa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realiseren van een aanbouw aan het clubgebouw aan de Burgemeester Boerema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3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november 2022 voor het realiseren van een aanbouw clubgebouw aan de Burgemeester Boeremalaan 1 in Delfzijl.</meta:user-defined>
    <dc:language>nl</dc:language>
    <meta:user-defined meta:name="OVERHEIDop.locatietype/OVERHEIDop.gebiedsmarkering">Punt</meta:user-defined>
    <meta:user-defined meta:name="DC.title">15 november 2022 aanvraag omgevingsvergunning, Burgemeester Boeremalaan 1 in Delfzij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98</meta:user-defined>
    <meta:user-defined meta:name="OVERHEIDop.GmbID/DC.identifier">gmb-2022-518398</meta:user-defined>
    <meta:user-defined meta:name="OVERHEIDop.versieInformatie"/>
  </office:meta>
</office:document-meta>
</file>