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Kollislaan te Wijdenes,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Kollislaan te Wijdenes in beheer en onderhoud is bij gemeente Drechterland;</text:p>
            <text:p text:style-name="common-al">• Dat een aanvraag voor een elektrisch oplaadpunt is gedaan door een bewoner van de Dirk Rooslaan te Wijdenes;</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naast de woning aan Kollislaan 1 te Wijdenes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indien er behoefte is aan een tweede oplaadplaats, wordt deze ingericht;</text:p>
            <text:p text:style-name="common-al">Dat dit mogelijk is door:</text:p>
            <text:p text:style-name="common-al">• Het aanwijzen van twee parkeervakken op de parkeerplaats naast de woning aan Kollislaan 1 te Wijdenes d.m.v. plaatsing van bord E4 van Bijlage 1 van het Reglement Verkeersregels en Verkeerstekens 1990(RVV 1990) en een onderbord met de tekst "alleen opladen voor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naast de woning aan Kollislaan 1 te Wijdenes Hoogkarspel aan te wijzen voor het opladen van elektrische auto’s, één parkeervak wordt ingericht als zijnde een parkeerplaats om een elektrisch voertuig te kunnen opladen en de andere parkeerplaats vooralsnog niet als een oplaadplaats wordt ingericht maar indien er behoefte is aan een tweede oplaadplaats, wordt deze ingericht.</text:p>
            <text:p text:style-name="common-al">• Dit te realiseren door plaatsing van bord E4 van bijlage 1 van het RVV 1990 voorzien van een onderbord met de tekst "allleen voor opladen elektrische voertuigen". Conform bijgevoegde situatieschets.</text:p>
            <text:p text:style-name="common-al">• Een laadpaal te plaatsen bij deze parkeervakken.</text:p>
            <text:p text:style-name="common-al"/>
            <text:p text:style-name="common-al">Drechterland, 22 november 2022</text:p>
            <text:p text:style-name="common-al">Hoogachtend, Burgemeester en wethouders van Drechterland namens dezen,</text:p>
            <text:p text:style-name="common-al"/>
            <text:p text:style-name="common-al">R.I.M. Kok, adviseur Verkeer</text:p>
            <text:p text:style-name="common-al">
            <text:span text:style-name="nadrukvet">
              <text:span text:style-name="nadrukondlijn"/>
            </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83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Kollislaan te Wijden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Kollislaan te Wijdenes, aanwijzen van twee parkeervakken voor het opladen van een elektrisch voertuig</meta:user-defined>
    <meta:user-defined meta:name="DCTERMS.W3CDTF/DCTERMS.available">2022-11-22</meta:user-defined>
    <meta:user-defined meta:name="OVERHEIDop.externeBijlage">Kollislaan te Wijdenes|exb-2022-64180</meta:user-defined>
    <meta:user-defined meta:name="DCTERMS.W3CDTF/OVERHEIDop.jaargang">2022</meta:user-defined>
    <meta:user-defined meta:name="OVERHEIDop.publicationIssue">518397</meta:user-defined>
    <meta:user-defined meta:name="OVERHEIDop.GmbID/DC.identifier">gmb-2022-518397</meta:user-defined>
    <meta:user-defined meta:name="OVERHEIDop.versieInformatie"/>
  </office:meta>
</office:document-meta>
</file>