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regeling Gemeente Hoorn 2022 </text:p>
      <text:section text:name="regeling_id1-3-2" text:style-name="regeling">
        <text:section text:name="aanhef_id1-3-2-1" text:style-name="aanhef">
          <text:section text:name="preambule_id1-3-2-1-1" text:style-name="preambule">
            <text:p text:style-name="al"/>
            <text:p text:style-name="al">Zaaknummer: 1993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college: het bestuursorgaan het college van burgemeester en wethouders van de gemeente Hoorn;</text:p>
                </text:list-item>
                <text:list-item text:style-override="id1-3-2-2-1-3-3-2">
                  <text:number>b.</text:number>
                  <text:p text:style-name="al">secretaris: de gemeentesecretaris van de gemeente Hoorn, tevens algemeen directeur van de ambtelijke organisatie;</text:p>
                </text:list-item>
                <text:list-item text:style-override="id1-3-2-2-1-3-3-3">
                  <text:number>c.</text:number>
                  <text:p text:style-name="al">loco-secretaris: de functionaris welke de gemeentesecretaris vervangt bij afwezigheid;</text:p>
                </text:list-item>
                <text:list-item text:style-override="id1-3-2-2-1-3-3-4">
                  <text:number>d.</text:number>
                  <text:p text:style-name="al">directie: de eindverantwoordelijke leiding van de ambtelijke organisatie, bestaande uit de secretaris en de drie directeuren van de domeinen Sociaal, Ruimte en Dienstverlening &amp; Bedrijfsvoering;</text:p>
                </text:list-item>
                <text:list-item text:style-override="id1-3-2-2-1-3-3-5">
                  <text:number>e.</text:number>
                  <text:p text:style-name="al">directeur: loco-secretaris, benoemd door de secretaris, belast met en verantwoordelijk voor een van de drie domeinen en de gezamenlijke verantwoordelijkheid als lid van de directie;</text:p>
                </text:list-item>
                <text:list-item text:style-override="id1-3-2-2-1-3-3-6">
                  <text:number>f.</text:number>
                  <text:p text:style-name="al">domein: een door het college vastgestelde organisatorische eenheid met een leidinggevende (directeur);</text:p>
                </text:list-item>
                <text:list-item text:style-override="id1-3-2-2-1-3-3-7">
                  <text:number>g.</text:number>
                  <text:p text:style-name="al">leidinggevende: de direct leidinggevende van de medewerker, die leiding geeft aan de medewerker en verantwoordelijk is voor de toepassing van het vastgestelde organisatiebeleid; </text:p>
                </text:list-item>
                <text:list-item text:style-override="id1-3-2-2-1-3-3-8">
                  <text:number>h.</text:number>
                  <text:p text:style-name="al">team: een door de directie of door de directeur van een domein in mandaat, vastgestelde organisatorische eenheid met een leidinggevende;</text:p>
                </text:list-item>
                <text:list-item text:style-override="id1-3-2-2-1-3-3-9">
                  <text:number>i.</text:number>
                  <text:p text:style-name="al">teammanager: de leidinggevende, benoemd door de directie, belast met en verantwoordelijk voor een team met geen, een of meerdere subteams of clusters;</text:p>
                </text:list-item>
                <text:list-item text:style-override="id1-3-2-2-1-3-3-10">
                  <text:number>j.</text:number>
                  <text:p text:style-name="al">Westfries Archief, Regionaal Historisch Centrum voor West-Friesland; Westfries Museum: een specifieke organisatorische eenheid met personeel in gemeentelijke dienst;</text:p>
                </text:list-item>
                <text:list-item text:style-override="id1-3-2-2-1-3-3-11">
                  <text:number>k.</text:number>
                  <text:p text:style-name="al">directeur Westfries Archief, Regionaal Historisch Centrum voor West-Friesland; directeur Westfries Museum: de functionaris, benoemd door of namens het college of in het geval van een gemeenschappelijke regeling, zoals vastgelegd in deze regeling, belast met en verantwoordelijk voor de leiding van respectievelijk Westfries Archief dan wel Westfries Museum;</text:p>
                </text:list-item>
                <text:list-item text:style-override="id1-3-2-2-1-3-3-12">
                  <text:number>l.</text:number>
                  <text:p text:style-name="al">opgavemanager: opdrachtnemer van de directie, verantwoordelijk voor één of meerdere grote thematische opgaven (maatschappelijke vraagstukken);</text:p>
                </text:list-item>
                <text:list-item text:style-override="id1-3-2-2-1-3-3-13">
                  <text:number>m.</text:number>
                  <text:p text:style-name="al">opgavegericht werken: het leidend principe op houding en gedrag van alle bij (maatschappelijke) vraagstukken betrokken partijen, ongeacht de organisatiestructuur waarin ze dat doen: een handelingsfilosofie waarbij de opgave, de bedoeling daarvan, voorop staat;</text:p>
                </text:list-item>
                <text:list-item text:style-override="id1-3-2-2-1-3-3-14">
                  <text:number>n.</text:number>
                  <text:p text:style-name="al">programmatisch en projectmatig werken: een manier van organiseren en werken conform de Leidraad projectmatig werken gemeente Hoorn;</text:p>
                </text:list-item>
                <text:list-item text:style-override="id1-3-2-2-1-3-3-15">
                  <text:number>o.</text:number>
                  <text:p text:style-name="al">zelforganisatie: zelfstandigheid en verantwoordelijkheid voor medewerkers in het organiseren van eigen of gezamenlijk werk en oplossingen; beslissen binnen gestelde kaders en opschalen naar een leidinggevende of (overleg-) orgaan als dat nodig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mbtelijke organis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richting van de ambtelijke organisatie</text:p>
              <text:list text:style-name="id1-3-2-2-2-3-2">
                <text:list-item text:style-override="id1-3-2-2-2-3-2-1">
                  <text:number>1.</text:number>
                  <text:p text:style-name="al">De ambtelijke organisatie bestaat uit een matrixorganisatie met een directie, drie domeinen (Sociaal, Ruimte en Dienstverlening &amp; Bedrijfsvoering), een opgaven-, programma en projectenorganisatie, en een niet nader bepaald aantal teams en de specifieke organisatorische eenheden: </text:p>
                </text:list-item>
                <text:list-item text:style-override="id1-3-2-2-2-3-2-2">
                  <text:number>a.</text:number>
                  <text:p text:style-name="al">Westfries Archief, Regionaal Historisch Centrum voor West-Friesland, en </text:p>
                </text:list-item>
                <text:list-item text:style-override="id1-3-2-2-2-3-2-3">
                  <text:number>b.</text:number>
                  <text:p text:style-name="al">Westfries Museum. </text:p>
                </text:list-item>
                <text:list-item text:style-override="id1-3-2-2-2-3-2-4">
                  <text:number>2.</text:number>
                  <text:p text:style-name="al">Aan het hoofd van de ambtelijke organisatie staat de secretaris/ algemeen directeur. Aan het hoofd van een domein staat een directeur. Aan het hoofd van een team staat een teammanager. Aan het hoofd van het Westfries Archief, Regionaal Historisch Centrum voor West-Friesland en het Westfries Museum staat een directeur.</text:p>
                </text:list-item>
                <text:list-item text:style-override="id1-3-2-2-2-3-2-5">
                  <text:number>3.</text:number>
                  <text:p text:style-name="al">De directie wordt ondersteund door een directiestaf. </text:p>
                </text:list-item>
                <text:list-item text:style-override="id1-3-2-2-2-3-2-6">
                  <text:number>4.</text:number>
                  <text:p text:style-name="al">Wijzigingen van de indelingen van de domeinen in teams of de toewijzing van taken aan teams stelt de directeur van het domein in mandaat vast en informeert de directie en college hierover. De directeur kan het takenpakket en de toedeling daarvan aan teams nader preciseren en daartoe aanwijzingen geven.</text:p>
                </text:list-item>
                <text:list-item text:style-override="id1-3-2-2-2-3-2-7">
                  <text:number>5.</text:number>
                  <text:p text:style-name="al">De uitgangspunten voor de inrichting van de ambtelijke organisatie zijn:</text:p>
                </text:list-item>
                <text:list-item text:style-override="id1-3-2-2-2-3-2-8">
                  <text:number>a.</text:number>
                  <text:p text:style-name="al">opgavengericht, programmatisch en projectmatig werken,</text:p>
                </text:list-item>
                <text:list-item text:style-override="id1-3-2-2-2-3-2-9">
                  <text:number>b.</text:number>
                  <text:p text:style-name="al">rolduidelijkheid in sturing, integraliteit en samenwerking in aanpak,</text:p>
                </text:list-item>
                <text:list-item text:style-override="id1-3-2-2-2-3-2-10">
                  <text:number>c.</text:number>
                  <text:p text:style-name="al">elke medewerker heeft een leidinggevende,</text:p>
                </text:list-item>
                <text:list-item text:style-override="id1-3-2-2-2-3-2-11">
                  <text:number>d.</text:number>
                  <text:p text:style-name="al">zelforganisatie van medewerkers,</text:p>
                </text:list-item>
                <text:list-item text:style-override="id1-3-2-2-2-3-2-12">
                  <text:number>e.</text:number>
                  <text:p text:style-name="al">de span of attention van de leidinggevende is in balans.</text:p>
                </text:list-item>
                <text:list-item text:style-override="id1-3-2-2-2-3-2-13">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Gemeentesecretaris/ algemeen directeu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Verhouding tot het college</text:p>
              <text:list text:style-name="id1-3-2-2-3-3-2">
                <text:list-item text:style-override="id1-3-2-2-3-3-2-1">
                  <text:number>1.</text:number>
                  <text:p text:style-name="al">De secretaris draagt, met inachtneming van de richtlijnen van het college en onverminderd de verantwoordelijkheden van de burgemeester, zorg voor een goede voorbereiding van de vergadering van het college.</text:p>
                </text:list-item>
                <text:list-item text:style-override="id1-3-2-2-3-3-2-2">
                  <text:number>2.</text:number>
                  <text:p text:style-name="al">De secretaris adviseert het college bij het nemen van besluiten.</text:p>
                </text:list-item>
                <text:list-item text:style-override="id1-3-2-2-3-3-2-3">
                  <text:number>3.</text:number>
                  <text:p text:style-name="al">De secretaris draagt zorg voor de vastlegging van besluiten van het college met inachtneming van het reglement van orde voor de vergaderingen van het college.</text:p>
                </text:list-item>
                <text:list-item text:style-override="id1-3-2-2-3-3-2-4">
                  <text:number>4.</text:number>
                  <text:p text:style-name="al">De secretaris bewaakt een voortvarende uitvoering van de besluiten van het college.</text:p>
                </text:list-item>
                <text:list-item text:style-override="id1-3-2-2-3-3-2-5">
                  <text:number>5.</text:number>
                  <text:p text:style-name="al">De secretaris draagt zorg voor een doelmatige ondersteuning van de leden van het college.</text:p>
                </text:list-item>
                <text:list-item text:style-override="id1-3-2-2-3-3-2-6">
                  <text:number>6.</text:number>
                  <text:p text:style-name="al">De secretaris draagt er op verzoek of uit eigen beweging zorg voor dat de leden van het college over alle informatie beschikken die zij nodig hebben om hun functie goed te kunnen uitoefenen.</text:p>
                </text:list-item>
                <text:list-item text:style-override="id1-3-2-2-3-3-2-7">
                  <text:number>7.</text:number>
                  <text:p text:style-name="al">De secretaris is voor de leden van het college het eerste aanspreekpunt richting de organisatie.</text:p>
                </text:list-item>
              </text:list>
              <text:p text:style-name="al"/>
            </text:section>
            <text:section text:name="artikel_id1-3-2-2-3-4" text:style-name="artikel">
              <text:p text:style-name="artikel_kop_titel"><text:span text:style-name="artikel_kop_label">Artikel</text:span> <text:span text:style-name="artikel_kop_nr">4.</text:span> Verhouding tot de ambtelijke organisatie</text:p>
              <text:list text:style-name="id1-3-2-2-3-4-2">
                <text:list-item text:style-override="id1-3-2-2-3-4-2-1">
                  <text:number>1.</text:number>
                  <text:p text:style-name="al">Onder bestuurlijke verantwoordelijkheid van het college is de secretaris algemeen directeur van de ambtelijke organisatie.</text:p>
                </text:list-item>
                <text:list-item text:style-override="id1-3-2-2-3-4-2-2">
                  <text:number>2.</text:number>
                  <text:p text:style-name="al">De secretaris richt zich op de totstandkoming van een gemeente brede strategische visie en de beleidsontwikkeling en -uitvoering.</text:p>
                </text:list-item>
                <text:list-item text:style-override="id1-3-2-2-3-4-2-3">
                  <text:number>3.</text:number>
                  <text:p text:style-name="al">De secretaris is eindverantwoordelijk voor de kwaliteit van de ambtelijke advisering aan het college, toetst of de aan het college gezonden ambtelijke stukken volledig, van voldoende kwaliteit en beslissingsrijp zijn en kan aanwijzingen geven over vorm en inrichting van adviezen aan het college.</text:p>
                </text:list-item>
                <text:list-item text:style-override="id1-3-2-2-3-4-2-4">
                  <text:number>4.</text:number>
                  <text:p text:style-name="al">De secretaris is als directielid eindverantwoordelijk voor:</text:p>
                </text:list-item>
                <text:list-item text:style-override="id1-3-2-2-3-4-2-5">
                  <text:number>a.</text:number>
                  <text:p text:style-name="al">het aansturen van de ambtelijke organisatie,</text:p>
                </text:list-item>
                <text:list-item text:style-override="id1-3-2-2-3-4-2-6">
                  <text:number>b.</text:number>
                  <text:p text:style-name="al">de ontwikkeling en het functioneren van de organisatie, </text:p>
                </text:list-item>
                <text:list-item text:style-override="id1-3-2-2-3-4-2-7">
                  <text:number>c.</text:number>
                  <text:p text:style-name="al">de programmering en opdrachtformulering, bewaken en coördineren en (doen) realiseren van doel- en taakstellingen van de organisatie,</text:p>
                </text:list-item>
                <text:list-item text:style-override="id1-3-2-2-3-4-2-8">
                  <text:number>d.</text:number>
                  <text:p text:style-name="al">de kwaliteit, kwantiteit en tijdigheid van de producten en/of diensten van de organisatie,</text:p>
                </text:list-item>
                <text:list-item text:style-override="id1-3-2-2-3-4-2-9">
                  <text:number>e.</text:number>
                  <text:p text:style-name="al">de integrale strategische beleidsontwikkeling, -kaderstelling en –uitvoering,</text:p>
                </text:list-item>
                <text:list-item text:style-override="id1-3-2-2-3-4-2-10">
                  <text:number>f.</text:number>
                  <text:p text:style-name="al">de kaderstelling voor de gemeente brede bedrijfsvoering, inzet van middelen en rapportage aan het college,</text:p>
                </text:list-item>
                <text:list-item text:style-override="id1-3-2-2-3-4-2-11">
                  <text:number>g.</text:number>
                  <text:p text:style-name="al">de afspraken over de taakverdeling tussen de gemeentesecretaris en de directeuren,</text:p>
                </text:list-item>
                <text:list-item text:style-override="id1-3-2-2-3-4-2-12">
                  <text:number>h.</text:number>
                  <text:p text:style-name="al">het direct aansturen van de directeuren, de opgavemanagers en de directiestaf.</text:p>
                </text:list-item>
                <text:list-item text:style-override="id1-3-2-2-3-4-2-13">
                  <text:number>5.</text:number>
                  <text:p text:style-name="al">De secretaris is in de rol van algemeen directeur bestuurder in de zin van de Wet op de ondernemingsraden. Bij afwezigheid wordt hij vervangen door een directeur.</text:p>
                </text:list-item>
                <text:list-item text:style-override="id1-3-2-2-3-4-2-14">
                  <text:number>6.</text:number>
                  <text:p text:style-name="al">De secretaris wordt bij afwezigheid voor de taken voortvloeiende uit artikel 3 en 4 vervangen door een loco-secretaris.</text:p>
                </text:list-item>
              </text:list>
              <text:p text:style-name="al"/>
            </text:section>
            <text:section text:name="artikel_id1-3-2-2-3-5" text:style-name="artikel">
              <text:p text:style-name="artikel_kop_titel"><text:span text:style-name="artikel_kop_label">Artikel</text:span> <text:span text:style-name="artikel_kop_nr">5.</text:span> Verticale en horizontale coördinatie</text:p>
              <text:list text:style-name="id1-3-2-2-3-5-2">
                <text:list-item text:style-override="id1-3-2-2-3-5-2-1">
                  <text:number>1.</text:number>
                  <text:p text:style-name="al">De secretaris vervult een schakelfunctie tussen het dagelijkse bestuur van de gemeente, overige bestuursorganen, de griffie en de ambtelijke organisatie en kan in daartoe aangewezen gevallen de gemeente vertegenwoordigen op regionaal bestuurlijk niveau.</text:p>
                </text:list-item>
                <text:list-item text:style-override="id1-3-2-2-3-5-2-2">
                  <text:number>2.</text:number>
                  <text:p text:style-name="al">De secretaris bevordert een goede afstemming van de te behandelen zaken tussen het college en de portefeuillehouders enerzijds, de opgavemanagers, de directeuren en/of medewerkers anderzijds, en tussen de teams onderling. Hij onderhoudt daartoe de nodige en/of wenselijke contac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irec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Samenstelling van de directie</text:p>
              <text:list text:style-name="id1-3-2-2-4-3-2">
                <text:list-item text:style-override="id1-3-2-2-4-3-2-1">
                  <text:number>1.</text:number>
                  <text:p text:style-name="al">De directie bestaat uit vier leden, te weten de secretaris/algemeen directeur en de directeur Ruimte, de directeur Sociaal en de directeur Dienstverlening &amp; Bedrijfsvoering</text:p>
                </text:list-item>
                <text:list-item text:style-override="id1-3-2-2-4-3-2-2">
                  <text:number>2.</text:number>
                  <text:p text:style-name="al">De directeur is: </text:p>
                </text:list-item>
                <text:list-item text:style-override="id1-3-2-2-4-3-2-3">
                  <text:number>a.</text:number>
                  <text:p text:style-name="al">loco-secretaris; als hij daartoe benoemd is door het college;</text:p>
                </text:list-item>
                <text:list-item text:style-override="id1-3-2-2-4-3-2-4">
                  <text:number>b.</text:number>
                  <text:p text:style-name="al">ambtelijk opdrachtgever voor grote of complexe programma’s en projecten;</text:p>
                </text:list-item>
                <text:list-item text:style-override="id1-3-2-2-4-3-2-5">
                  <text:number>c.</text:number>
                  <text:p text:style-name="al">als lid van de directie medeverantwoordelijk voor de programmering, besturing, organisatiebrede kaderstelling, bedrijfsvoering en ontwikkeling van de gehele organisatie;</text:p>
                </text:list-item>
                <text:list-item text:style-override="id1-3-2-2-4-3-2-6">
                  <text:number>d.</text:number>
                  <text:p text:style-name="al">verantwoordelijk voor de aansturing van het domein, waaronder direct leidinggevende voor teammanagers;</text:p>
                </text:list-item>
                <text:list-item text:style-override="id1-3-2-2-4-3-2-7">
                  <text:number>e.</text:number>
                  <text:p text:style-name="al">eindverantwoordelijke voor (strategische) beleidsinitiëring, -ontwikkeling en -kaderstelling vanuit en binnen het domein;</text:p>
                </text:list-item>
                <text:list-item text:style-override="id1-3-2-2-4-3-2-8">
                  <text:number>f.</text:number>
                  <text:p text:style-name="al">verantwoordelijk voor advisering en rapportage aan de directie en bestuur over realisatie van gestelde doelen en inzet van middelen.</text:p>
                </text:list-item>
                <text:list-item text:style-override="id1-3-2-2-4-3-2-9">
                  <text:number>3.</text:number>
                  <text:p text:style-name="al">De directeur legt verantwoording af aan de secretaris/algemeen directeur. </text:p>
                </text:list-item>
                <text:list-item text:style-override="id1-3-2-2-4-3-2-10">
                  <text:number>4.</text:number>
                  <text:p text:style-name="al">Bij afwezigheid wordt de directeur in onderling overleg vervangen door een andere directeur.</text:p>
                </text:list-item>
              </text:list>
              <text:p text:style-name="al"/>
            </text:section>
            <text:section text:name="artikel_id1-3-2-2-4-4" text:style-name="artikel">
              <text:p text:style-name="artikel_kop_titel"><text:span text:style-name="artikel_kop_label">Artikel</text:span> <text:span text:style-name="artikel_kop_nr">7.</text:span> Verantwoordelijkheden, taken en bevoegdheden van de directie</text:p>
              <text:list text:style-name="id1-3-2-2-4-4-2">
                <text:list-item text:style-override="id1-3-2-2-4-4-2-1">
                  <text:number>1.</text:number>
                  <text:p text:style-name="al">De directie heeft gezamenlijk de verantwoordelijkheid voor de gehele organisatie (programmering, besturing, bedrijfsvoering en organisatieontwikkeling) met de algemeen directeur als eindverantwoordelijke.</text:p>
                </text:list-item>
                <text:list-item text:style-override="id1-3-2-2-4-4-2-2">
                  <text:number>2.</text:number>
                  <text:p text:style-name="al">De directie maakt afspraken over de verdeling van taken, verantwoordelijkheden en bevoegdheden.</text:p>
                </text:list-item>
                <text:list-item text:style-override="id1-3-2-2-4-4-2-3">
                  <text:number>3.</text:number>
                  <text:p text:style-name="al">De directie verdeelt de hiërarchische verantwoordelijkheid voor de teams op basis van de afspraken uit lid 2.</text:p>
                </text:list-item>
                <text:list-item text:style-override="id1-3-2-2-4-4-2-4">
                  <text:number>4.</text:number>
                  <text:p text:style-name="al">De directie stelt, met inachtneming van de wensen en bevoegdheden van het college, gemeente brede kaders en richtlijnen vast.</text:p>
                </text:list-item>
                <text:list-item text:style-override="id1-3-2-2-4-4-2-5">
                  <text:number>5.</text:number>
                  <text:p text:style-name="al">De directie is verantwoordelijk voor het uitdragen, bevorderen en ontwikkelen van de sturingsprincipes. </text:p>
                </text:list-item>
                <text:list-item text:style-override="id1-3-2-2-4-4-2-6">
                  <text:number>6.</text:number>
                  <text:p text:style-name="al">Een directielid kan door het college of de algemeen directeur verantwoordelijk worden gesteld voor één of meerdere projecten en/of programma’s.</text:p>
                </text:list-item>
                <text:list-item text:style-override="id1-3-2-2-4-4-2-7">
                  <text:number>7.</text:number>
                  <text:p text:style-name="al">De directie overlegt regelmatig met het college over de voortgang van de inhoudelijke afspraken en de ontwikkeling van de organisatie.</text:p>
                </text:list-item>
                <text:list-item text:style-override="id1-3-2-2-4-4-2-8">
                  <text:number>8.</text:number>
                  <text:p text:style-name="al">De directie kan bij alle medewerkers informatie inwinnen die voor een goede vervulling van haar taak nodig is.</text:p>
                </text:list-item>
              </text:list>
              <text:p text:style-name="al"/>
            </text:section>
            <text:section text:name="artikel_id1-3-2-2-4-5" text:style-name="artikel">
              <text:p text:style-name="artikel_kop_titel"><text:span text:style-name="artikel_kop_label">Artikel</text:span> <text:span text:style-name="artikel_kop_nr">8.</text:span> Vergaderingen van de directie</text:p>
              <text:list text:style-name="id1-3-2-2-4-5-2">
                <text:list-item text:style-override="id1-3-2-2-4-5-2-1">
                  <text:number>1.</text:number>
                  <text:p text:style-name="al">De directie vergadert periodiek over de zaken die de directie aangaan. </text:p>
                </text:list-item>
                <text:list-item text:style-override="id1-3-2-2-4-5-2-2">
                  <text:number>2.</text:number>
                  <text:p text:style-name="al">De directie wordt in de vergaderingen bijgestaan door de concerncontroller uit hoofde van zijn functie.</text:p>
                </text:list-item>
                <text:list-item text:style-override="id1-3-2-2-4-5-2-3">
                  <text:number>3.</text:number>
                  <text:p text:style-name="al">De directie besluit over alle aangelegenheden waartoe zij bevoegd is.</text:p>
                </text:list-item>
                <text:list-item text:style-override="id1-3-2-2-4-5-2-4">
                  <text:number>4.</text:number>
                  <text:p text:style-name="al">Bij verschil van inzicht in de directie beslist de algemeen directeur.</text:p>
                </text:list-item>
                <text:list-item text:style-override="id1-3-2-2-4-5-2-5">
                  <text:number>5.</text:number>
                  <text:p text:style-name="al">De directiesecretaris zorgt voor de voorbereiding en verslaglegging van de vergaderingen van de direc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eammanag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Verantwoordelijkheden en bevoegdheden</text:p>
              <text:list text:style-name="id1-3-2-2-5-3-2">
                <text:list-item text:style-override="id1-3-2-2-5-3-2-1">
                  <text:number>1.</text:number>
                  <text:p text:style-name="al">De teammanager geeft leiding aan een of meerdere teams, waaronder de verantwoordelijkheid voor:</text:p>
                </text:list-item>
                <text:list-item text:style-override="id1-3-2-2-5-3-2-2">
                  <text:number>a.</text:number>
                  <text:p text:style-name="al">het aansturen en de ontwikkeling van de medewerkers, </text:p>
                </text:list-item>
                <text:list-item text:style-override="id1-3-2-2-5-3-2-3">
                  <text:number>b.</text:number>
                  <text:p text:style-name="al">het stimuleren en bewaken van de organisatiekoers, besturingsmodel, de samenwerking en kernwaarden en –kwaliteiten van de organisatie,</text:p>
                </text:list-item>
                <text:list-item text:style-override="id1-3-2-2-5-3-2-4">
                  <text:number>c.</text:number>
                  <text:p text:style-name="al">het geven van opdrachten, bewaken en realiseren van de afgesproken resultaten, doel- en taakstellingen,</text:p>
                </text:list-item>
                <text:list-item text:style-override="id1-3-2-2-5-3-2-5">
                  <text:number>d.</text:number>
                  <text:p text:style-name="al">de kwaliteit, kwantiteit en tijdigheid van de resultaten, producten en/of diensten,</text:p>
                </text:list-item>
                <text:list-item text:style-override="id1-3-2-2-5-3-2-6">
                  <text:number>e.</text:number>
                  <text:p text:style-name="al">de bedrijfsvoering, kwaliteit van werkprocessen, inzet kwaliteitssystemen, budgetbeheer van alle beleids- en werkbudgetten, inzet van middelen en personeel,</text:p>
                </text:list-item>
                <text:list-item text:style-override="id1-3-2-2-5-3-2-7">
                  <text:number>f.</text:number>
                  <text:p text:style-name="al">de inzet van personeel en/of middelen op de capaciteitsvraag vanuit opgaven, programma’s en projecten. </text:p>
                </text:list-item>
                <text:list-item text:style-override="id1-3-2-2-5-3-2-8">
                  <text:number>2.</text:number>
                  <text:p text:style-name="al">De teammanager informeert en adviseert de directeur, de directie en college en is medeverantwoordelijk voor de ontwikkeling van de organisatie. </text:p>
                </text:list-item>
                <text:list-item text:style-override="id1-3-2-2-5-3-2-9">
                  <text:number>3.</text:number>
                  <text:p text:style-name="al">De teammanager zoekt de samenwerking en afstemming met andere managers en/of medewerkers gericht op de administratieve organisatie, processen en kwaliteit van de bedrijfsvoering. </text:p>
                </text:list-item>
                <text:list-item text:style-override="id1-3-2-2-5-3-2-10">
                  <text:number>4.</text:number>
                  <text:p text:style-name="al">De teammanager legt verantwoording af aan de directeur of ambtelijk opdrachtgever. </text:p>
                </text:list-item>
                <text:list-item text:style-override="id1-3-2-2-5-3-2-11">
                  <text:number>5.</text:number>
                  <text:p text:style-name="al">Bij afwezigheid wordt de teammanager vervangen door een manager van een ander team.</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irecteur Westfries Archief, Regionaal Historisch Centrum voor West-Friesland, en directeur Westfries Museum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0.</text:span> Verantwoordelijkheden en bevoegdheden. </text:p>
              <text:list text:style-name="id1-3-2-2-6-3-2">
                <text:list-item text:style-override="id1-3-2-2-6-3-2-1">
                  <text:number>1.</text:number>
                  <text:p text:style-name="al">De directeur geeft leiding aan deze specifieke organisatorische eenheid waaronder de verantwoordelijkheid voor: </text:p>
                </text:list-item>
                <text:list-item text:style-override="id1-3-2-2-6-3-2-2">
                  <text:number>a.</text:number>
                  <text:p text:style-name="al">het direct aansturen en de ontwikkeling van de medewerkers van de organisatorische eenheid,</text:p>
                </text:list-item>
                <text:list-item text:style-override="id1-3-2-2-6-3-2-3">
                  <text:number>b.</text:number>
                  <text:p text:style-name="al">het formuleren, bewaken en realiseren van doel- en taakstellingen van de organisatorische eenheid,</text:p>
                </text:list-item>
                <text:list-item text:style-override="id1-3-2-2-6-3-2-4">
                  <text:number>c.</text:number>
                  <text:p text:style-name="al">de kwaliteit, kwantiteit en tijdigheid van de producten en/of diensten van de organisatorische eenheid,</text:p>
                </text:list-item>
                <text:list-item text:style-override="id1-3-2-2-6-3-2-5">
                  <text:number>d.</text:number>
                  <text:p text:style-name="al">de bedrijfsvoering en inzet van middelen en personeel op de organisatorische eenheid.</text:p>
                </text:list-item>
                <text:list-item text:style-override="id1-3-2-2-6-3-2-6">
                  <text:number>2.</text:number>
                  <text:p text:style-name="al">De directeur is verantwoordelijk voor integrale strategische beleidsinitiëring, -ontwikkeling en -kaderstelling op het werkterrein van de organisatorische eenheid.</text:p>
                </text:list-item>
                <text:list-item text:style-override="id1-3-2-2-6-3-2-7">
                  <text:number>3.</text:number>
                  <text:p text:style-name="al">De directeur zorgt voor de afstemming en samenwerking met andere teams en medewerkers bij de totstandkoming van een product.</text:p>
                </text:list-item>
                <text:list-item text:style-override="id1-3-2-2-6-3-2-8">
                  <text:number>4.</text:number>
                  <text:p text:style-name="al">De directeur adviseert en rapporteert, afhankelijk van wat hierover is bepaald in de oprichtingsdocumenten, aan de directie en/of het (regionaal) bestuur over realisatie van gestelde doelen, inzet van middelen en strategische beleidsontwikkelingen betreffende het werkterrein. </text:p>
                </text:list-item>
                <text:list-item text:style-override="id1-3-2-2-6-3-2-9">
                  <text:number>5.</text:number>
                  <text:p text:style-name="al">De directeur draagt zorg voor een vervanger bij afwezigheid.</text:p>
                </text:list-item>
                <text:list-item text:style-override="id1-3-2-2-6-3-2-10">
                  <text:number>6.</text:number>
                  <text:p text:style-name="al">Artikel 8 is van toepassing tenzij nader is bepaald in de oprichtingsdocument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De concerncontroller</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1.</text:span> Verantwoordelijkheden en bevoegdheden</text:p>
              <text:list text:style-name="id1-3-2-2-7-3-2">
                <text:list-item text:style-override="id1-3-2-2-7-3-2-1">
                  <text:number>1.</text:number>
                  <text:p text:style-name="al">De concerncontroller werkt in opdracht van en ter ondersteuning van het college en de secretaris bij zijn adviserende en toetsende taak, maar is onafhankelijk in zijn oordeel. De concerncontroller is verantwoordelijk voor:</text:p>
                </text:list-item>
                <text:list-item text:style-override="id1-3-2-2-7-3-2-2">
                  <text:number>a.</text:number>
                  <text:p text:style-name="al">adviseren van bestuur, directie en management over gemeentebrede (beleids)kaders en de gemeentebrede control op bedrijfseconomisch gebied,</text:p>
                </text:list-item>
                <text:list-item text:style-override="id1-3-2-2-7-3-2-3">
                  <text:number>b.</text:number>
                  <text:p text:style-name="al">signaleren en analyseren van externe ontwikkelingen en de betekenis daarvan voor de organisatie,</text:p>
                </text:list-item>
                <text:list-item text:style-override="id1-3-2-2-7-3-2-4">
                  <text:number>c.</text:number>
                  <text:p text:style-name="al">leveren van een sturende bijdrage aan de ontwikkeling van het planning en control instrumentarium,</text:p>
                </text:list-item>
                <text:list-item text:style-override="id1-3-2-2-7-3-2-5">
                  <text:number>d.</text:number>
                  <text:p text:style-name="al">toetsen en bewaken van de vastgestelde (financiële) kaders en het rapporteren bij afwijking,</text:p>
                </text:list-item>
                <text:list-item text:style-override="id1-3-2-2-7-3-2-6">
                  <text:number>e.</text:number>
                  <text:p text:style-name="al">verrichten van onafhankelijk onderzoek en bedrijfseconomische/bedrijfskundige analyses.</text:p>
                </text:list-item>
                <text:list-item text:style-override="id1-3-2-2-7-3-2-7">
                  <text:number>2.</text:number>
                  <text:p text:style-name="al">De concerncontroller kan rechtstreeks aan het college rapporteren; hij heeft een eigen functionele verantwoordelijkheid voor de financiële, rechtmatigheids- en doelmatigheidsaspecten van de bedrijfsvoering.</text:p>
                </text:list-item>
                <text:list-item text:style-override="id1-3-2-2-7-3-2-8">
                  <text:number>3.</text:number>
                  <text:p text:style-name="al">De concerncontroller legt verantwoording af aan de secretaris/algemeen directeur.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Mandatering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2.</text:span> Mandaat</text:p>
              <text:p text:style-name="al">De bevoegdheid om namens het bestuursorgaan besluiten te nemen en/of een volmacht te verlenen en/of een machtiging af te geven is vastgelegd in het mandaatbesluit.</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3</text:span> Inwerkingtreding en citeertitel</text:p>
              <text:list text:style-name="id1-3-2-2-9-3-2">
                <text:list-item text:style-override="id1-3-2-2-9-3-2-1">
                  <text:number>1.</text:number>
                  <text:p text:style-name="al">Deze regeling treedt in werking per 1 januari 2023. </text:p>
                </text:list-item>
                <text:list-item text:style-override="id1-3-2-2-9-3-2-2">
                  <text:number>2.</text:number>
                  <text:p text:style-name="al">De organisatieverordening 2016 wordt gelijktijdig ingetrokken. </text:p>
                </text:list-item>
                <text:list-item text:style-override="id1-3-2-2-9-3-2-3">
                  <text:number>3.</text:number>
                  <text:p text:style-name="al">Deze regeling kan worden aangehaald als Organisatieregeling Gemeente Hoorn 2022. </text:p>
                </text:list-item>
              </text:list>
              <text:p text:style-name="al"/>
              <text:p text:style-name="al">Aldus vastgesteld d.d. 25 oktober 2022</text:p>
              <text:p text:style-name="al"/>
              <text:p text:style-name="al">College van burgemeester en wethouders</text:p>
              <text:p text:style-name="al"/>
              <text:p text:style-name="al">de secretaris,                                                de burgemeester,</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839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9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9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Onbekend</meta:user-defined>
    <meta:user-defined meta:name="OVERHEIDop.referentienummer">1993018</meta:user-defined>
    <meta:user-defined meta:name="DCTERMS.alternative">Organisatieregeling Gemeente Hoorn 2022</meta:user-defined>
    <dc:language>nl</dc:language>
    <meta:user-defined meta:name="OVERHEIDop.locatietype/OVERHEIDop.gebiedsmarkering">Gemeente</meta:user-defined>
    <meta:user-defined meta:name="DC.title">Organisatieregeling Gemeente Hoorn 2022</meta:user-defined>
    <meta:user-defined meta:name="DCTERMS.W3CDTF/DCTERMS.available">2022-11-23</meta:user-defined>
    <meta:user-defined meta:name="DCTERMS.W3CDTF/OVERHEIDop.jaargang">2022</meta:user-defined>
    <meta:user-defined meta:name="OVERHEIDop.publicationIssue">518392</meta:user-defined>
    <meta:user-defined meta:name="OVERHEIDop.betreftRegeling">CVDR684161_1</meta:user-defined>
    <meta:user-defined meta:name="OVERHEIDop.GmbID/DC.identifier">gmb-2022-518392</meta:user-defined>
    <meta:user-defined meta:name="xs:date/OVERHEIDop.startdatum">2023-01-01</meta:user-defined>
    <meta:user-defined meta:name="OVERHEIDop.versieInformatie"/>
  </office:meta>
</office:document-meta>
</file>