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alakkers 8, 7468D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Omgevingsvergunning voor het plaatsen van een zorgkamer op locatie Daalakkers 8, 7468DB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23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838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aalakkers 8, 7468DB Ent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389</meta:user-defined>
    <meta:user-defined meta:name="OVERHEIDop.GmbID/DC.identifier">gmb-2022-518389</meta:user-defined>
    <meta:user-defined meta:name="OVERHEIDop.versieInformatie"/>
  </office:meta>
</office:document-meta>
</file>