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Egelantierstraat 11 t/m 81 en 11k Leeuwarden, (11049997) bouwen van 36 appartementen, verzenddatum 15-11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18381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38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38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, Egelantierstraat 11 t/m 81 en 11k Leeuwarden, (11049997) bouwen van 36 appartementen, verzenddatum 15-11-2022.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8381</meta:user-defined>
    <meta:user-defined meta:name="OVERHEIDop.GmbID/DC.identifier">gmb-2022-518381</meta:user-defined>
    <meta:user-defined meta:name="OVERHEIDop.versieInformatie"/>
  </office:meta>
</office:document-meta>
</file>