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stoor-Janssenstraat 23, 6019 CK te Wessem / Maasgouw / verzonden 14 november 2022 / het verbouwen- aanbouwen van de woning ten behoeve van mantel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1838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8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8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astoor-Janssenstraat 23, 6019 CK te Wessem / Maasgouw / verzonden 14 november 2022 / het verbouwen- aanbouwen van de woning ten behoeve van mantelzorg</meta:user-defined>
    <meta:user-defined meta:name="DCTERMS.W3CDTF/DCTERMS.available">2022-11-24</meta:user-defined>
    <meta:user-defined meta:name="DCTERMS.W3CDTF/OVERHEIDop.jaargang">2022</meta:user-defined>
    <meta:user-defined meta:name="OVERHEIDop.publicationIssue">518380</meta:user-defined>
    <meta:user-defined meta:name="OVERHEIDop.GmbID/DC.identifier">gmb-2022-518380</meta:user-defined>
    <meta:user-defined meta:name="OVERHEIDop.versieInformatie"/>
  </office:meta>
</office:document-meta>
</file>