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rmoesstraat 27, 2022-08511, realiseren doorgang tussen Anegang 27A en Warmoesstraat 27, ingekomen 1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37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7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7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rmoesstraat 27, 2022-08511, realiseren doorgang tussen Anegang 27A en Warmoesstraat 27, ingekomen 17 november 2022</meta:user-defined>
    <meta:user-defined meta:name="DCTERMS.W3CDTF/DCTERMS.available">2022-11-22</meta:user-defined>
    <meta:user-defined meta:name="DCTERMS.W3CDTF/OVERHEIDop.jaargang">2022</meta:user-defined>
    <meta:user-defined meta:name="OVERHEIDop.publicationIssue">518371</meta:user-defined>
    <meta:user-defined meta:name="OVERHEIDop.GmbID/DC.identifier">gmb-2022-518371</meta:user-defined>
    <meta:user-defined meta:name="OVERHEIDop.versieInformatie"/>
  </office:meta>
</office:document-meta>
</file>