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vondsterweg 1 Leeuwarden, (11053651) realiseren van een 25 meter carport "enkel hoog" en het plaatsen van pv-panelen, verzenddatum 1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3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vondsterweg 1 Leeuwarden, (11053651) realiseren van een 25 meter carport "enkel hoog" en het plaatsen van pv-panelen, verzenddatum 11-11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68</meta:user-defined>
    <meta:user-defined meta:name="OVERHEIDop.GmbID/DC.identifier">gmb-2022-518368</meta:user-defined>
    <meta:user-defined meta:name="OVERHEIDop.versieInformatie"/>
  </office:meta>
</office:document-meta>
</file>