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 / Wijngaard 4, 6017 AG te Thorn / Maasgouw / verzonden 15 november 2022 / het realiseren van een tuinhuis met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18366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366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366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svrij / Wijngaard 4, 6017 AG te Thorn / Maasgouw / verzonden 15 november 2022 / het realiseren van een tuinhuis met overkapping</meta:user-defined>
    <meta:user-defined meta:name="DCTERMS.W3CDTF/DCTERMS.available">2022-11-24</meta:user-defined>
    <meta:user-defined meta:name="DCTERMS.W3CDTF/OVERHEIDop.jaargang">2022</meta:user-defined>
    <meta:user-defined meta:name="OVERHEIDop.publicationIssue">518366</meta:user-defined>
    <meta:user-defined meta:name="OVERHEIDop.GmbID/DC.identifier">gmb-2022-518366</meta:user-defined>
    <meta:user-defined meta:name="OVERHEIDop.versieInformatie"/>
  </office:meta>
</office:document-meta>
</file>