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ing brandveilig gebruik(383426)aan Potgieterstraat 20, 8172XC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melding brandveilig gebruik aan Potgieterstraat 20, 8172XC Vaassen. </text:p>
            <text:p text:style-name="common-al">Datum aanvraag:  03-02-2022</text:p>
            <text:p text:style-name="common-al">Zaaknummer : 38342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83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8343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melding brandveilig gebruik(383426)aan Potgieterstraat 20, 8172XC Vaas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836</meta:user-defined>
    <meta:user-defined meta:name="OVERHEIDop.GmbID/DC.identifier">gmb-2022-51836</meta:user-defined>
    <meta:user-defined meta:name="OVERHEIDop.versieInformatie"/>
  </office:meta>
</office:document-meta>
</file>