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bos rondom het Lindenlaantj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2 een aanvraag voor een omgevingsvergunning ontvangen. Dit betreft het aanleggen van een hindernisbaan ter plaatse van het Gouwebos rondom het Lindenlaantje in Waddinxveen. De aanvraag is geregistreerd onder kenmerk 20222901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83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Gouwebos rondom het Lindenlaantje in Waddinxveen</meta:user-defined>
    <meta:user-defined meta:name="DCTERMS.W3CDTF/DCTERMS.available">2022-11-22</meta:user-defined>
    <meta:user-defined meta:name="DCTERMS.W3CDTF/OVERHEIDop.jaargang">2022</meta:user-defined>
    <meta:user-defined meta:name="OVERHEIDop.publicationIssue">518354</meta:user-defined>
    <meta:user-defined meta:name="OVERHEIDop.GmbID/DC.identifier">gmb-2022-518354</meta:user-defined>
    <meta:user-defined meta:name="OVERHEIDop.versieInformatie"/>
  </office:meta>
</office:document-meta>
</file>