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olderbroek 6, 6097 DL te Heel / Maasgouw / verzonden 14 november 2022 / het plaatsen van 3 pal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35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olderbroek 6, 6097 DL te Heel / Maasgouw / verzonden 14 november 2022 / het plaatsen van 3 palen (legalisatie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350</meta:user-defined>
    <meta:user-defined meta:name="OVERHEIDop.GmbID/DC.identifier">gmb-2022-518350</meta:user-defined>
    <meta:user-defined meta:name="OVERHEIDop.versieInformatie"/>
  </office:meta>
</office:document-meta>
</file>