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Brinklaan 104 en 104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kadastrale splitsingsaanvraag met zaaknummer HZ_SPLITS-22-2197 voor het kadastraal splitsen van de winkel en woonruimte op locatie Brinklaan 104 en 104A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3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kadastrale splitsingsvergunning Brinklaan 104 en 104A te Bussum</meta:user-defined>
    <meta:user-defined meta:name="DCTERMS.W3CDTF/DCTERMS.available">2022-11-22</meta:user-defined>
    <meta:user-defined meta:name="DCTERMS.W3CDTF/OVERHEIDop.jaargang">2022</meta:user-defined>
    <meta:user-defined meta:name="OVERHEIDop.publicationIssue">518334</meta:user-defined>
    <meta:user-defined meta:name="OVERHEIDop.GmbID/DC.identifier">gmb-2022-518334</meta:user-defined>
    <meta:user-defined meta:name="OVERHEIDop.versieInformatie"/>
  </office:meta>
</office:document-meta>
</file>