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Oude Graauwsedijk 19</text:span>
          </text:p>
            <text:p text:style-name="common-al">Zaakomschrijving: gedeeltelijk bekleden van de buitengevel en ramen veranderen woning</text:p>
            <text:p text:style-name="common-al">Zaaknummer: 259213</text:p>
            <text:p text:style-name="common-al">Beschikking datum verzonden: 4-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83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9213</meta:user-defined>
    <meta:user-defined meta:name="DCTERMS.abstract">gedeeltelijk bekleden van de buitengevel en ramen veranderen woning</meta:user-defined>
    <dc:language>nl</dc:language>
    <meta:user-defined meta:name="OVERHEIDop.locatietype/OVERHEIDop.gebiedsmarkering">Punt</meta:user-defined>
    <meta:user-defined meta:name="DC.title">Omgevingsvergunning verleend</meta:user-defined>
    <meta:user-defined meta:name="DCTERMS.W3CDTF/DCTERMS.available">2022-02-08</meta:user-defined>
    <meta:user-defined meta:name="DCTERMS.W3CDTF/OVERHEIDop.jaargang">2022</meta:user-defined>
    <meta:user-defined meta:name="OVERHEIDop.publicationIssue">51833</meta:user-defined>
    <meta:user-defined meta:name="OVERHEIDop.GmbID/DC.identifier">gmb-2022-51833</meta:user-defined>
    <meta:user-defined meta:name="OVERHEIDop.versieInformatie"/>
  </office:meta>
</office:document-meta>
</file>