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de “BOB campagne”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3346, het plaatsen van reclameborden om bekendheid te geven aan de “BOB campagne”. (ontvangen 15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1832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32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13346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de “BOB campagne” te Ouder-Amst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324</meta:user-defined>
    <meta:user-defined meta:name="OVERHEIDop.GmbID/DC.identifier">gmb-2022-518324</meta:user-defined>
    <meta:user-defined meta:name="OVERHEIDop.versieInformatie"/>
  </office:meta>
</office:document-meta>
</file>