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Winkelcentrum Op de Kamp</text:span> voor Intocht Sinterklaas d.d. 12-11-2022 op locatie Raadhuisplein; </text:p>
            <text:p text:style-name="common-al">* Verleende evenementenvergunning aan <text:span text:style-name="nadrukvet">Stichting Landgoed Slot Schaesberg</text:span> voor kerstmarkt d.d. 10-12-2022 en 11-12-2022 op locatie Slot Schaesberg-laan 100; </text:p>
            <text:p text:style-name="common-al">* Verleende evenementenvergunning aan<text:span text:style-name="nadrukvet"> Schutterij St. Hubertus Schaesberg</text:span> voor Sinterklaasfeest d.d. 4-12-2022 vanaf de locatie Emile Eren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83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erleende evenementenvergunningen week 4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22</meta:user-defined>
    <meta:user-defined meta:name="OVERHEIDop.GmbID/DC.identifier">gmb-2022-518322</meta:user-defined>
    <meta:user-defined meta:name="OVERHEIDop.versieInformatie"/>
  </office:meta>
</office:document-meta>
</file>