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verlengen van een standplaatsvergunning aan Sluisplein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111709, Sluisplein, het verlengen van een standplaatsvergunning. (ontvangen 07-11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1831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31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31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111709</meta:user-defined>
    <dc:language>nl</dc:language>
    <meta:user-defined meta:name="OVERHEIDop.locatietype/OVERHEIDop.gebiedsmarkering">Weg</meta:user-defined>
    <meta:user-defined meta:name="DC.title">Aanvraag voor het verlengen van een standplaatsvergunning aan Sluisplein te Ouderkerk aan de Amstel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314</meta:user-defined>
    <meta:user-defined meta:name="OVERHEIDop.GmbID/DC.identifier">gmb-2022-518314</meta:user-defined>
    <meta:user-defined meta:name="OVERHEIDop.versieInformatie"/>
  </office:meta>
</office:document-meta>
</file>