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bijgebouw en de aanleg van een uitrit - Westerbuorren 39, 9212PK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buorren 39, 9212PK Boornbergum, de bouw van een woning met bijgebouw en de aanleg van een uitrit, datum bekendmaking: 4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8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Westerbuorren 39, 9212PK Boornbergum, de bouw van een woning met bijgebouw en de aanleg van een uitrit, datum bekendmaking: 4 februari 2022</meta:user-defined>
    <dc:language>nl</dc:language>
    <meta:user-defined meta:name="OVERHEIDop.locatietype/OVERHEIDop.gebiedsmarkering">Punt</meta:user-defined>
    <meta:user-defined meta:name="DC.title">Gemeente Smallingerland - verlening omgevingsvergunning - de bouw van een woning met bijgebouw en de aanleg van een uitrit - Westerbuorren 39, 9212PK Boornbergum</meta:user-defined>
    <meta:user-defined meta:name="DCTERMS.W3CDTF/DCTERMS.available">2022-02-08</meta:user-defined>
    <meta:user-defined meta:name="DCTERMS.W3CDTF/OVERHEIDop.jaargang">2022</meta:user-defined>
    <meta:user-defined meta:name="OVERHEIDop.publicationIssue">51831</meta:user-defined>
    <meta:user-defined meta:name="OVERHEIDop.GmbID/DC.identifier">gmb-2022-51831</meta:user-defined>
    <meta:user-defined meta:name="OVERHEIDop.versieInformatie"/>
  </office:meta>
</office:document-meta>
</file>