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een koelcontainer als opslagruimte van 13 t/m 31 december </text:span>
          </text:p>
            <text:p text:style-name="common-al">Locatie: aansluitend aan achterzijde winkelpand keurslagerij Albers, Molenhof 13</text:p>
            <text:p text:style-name="common-al">Zaaknummer: 89820-2022</text:p>
            <text:p text:style-name="common-al">Datum verzending: 15 november 2022</text:p>
            <text:p text:style-name="common-al">
            <text:span text:style-name="nadrukvet">Innemen standplaats met oliebollenverkoopwagen in de periode 23 tot en met 31 december</text:span>
          </text:p>
            <text:p text:style-name="common-al">Locatie: parkeerplaats winkelcentrum Raalte-Noord</text:p>
            <text:p text:style-name="common-al">Zaaknummer: 899116-2022</text:p>
            <text:p text:style-name="common-al">Datum verzending: 9 november 2022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83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ijdelijke standplaatsvergunning op grond van artikel 5.18 van de APV (Algemene Plaatselijke Verordening):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08</meta:user-defined>
    <meta:user-defined meta:name="OVERHEIDop.GmbID/DC.identifier">gmb-2022-518308</meta:user-defined>
    <meta:user-defined meta:name="OVERHEIDop.versieInformatie"/>
  </office:meta>
</office:document-meta>
</file>