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cotoilet van 9 november tot en met 7 december 2022 aan Kloosterstraat 11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1640, Kloosterstraat 112, het plaatsen van een ecotoilet van 9 november t/m 7 december 2022. (ontvangen 08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830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0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1640</meta:user-defined>
    <dc:language>nl</dc:language>
    <meta:user-defined meta:name="OVERHEIDop.locatietype/OVERHEIDop.gebiedsmarkering">Adres</meta:user-defined>
    <meta:user-defined meta:name="DC.title">Aanvraag vergunning voor het plaatsen van een ecotoilet van 9 november tot en met 7 december 2022 aan Kloosterstraat 112 te Duivendrec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305</meta:user-defined>
    <meta:user-defined meta:name="OVERHEIDop.GmbID/DC.identifier">gmb-2022-518305</meta:user-defined>
    <meta:user-defined meta:name="OVERHEIDop.versieInformatie"/>
  </office:meta>
</office:document-meta>
</file>