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rel-column-width="3*"/>
    </style:style>
    <style:style style:family="table-column" style:parent-style-name="colspec" style:name="id1-3-2-2-3-3-4-1-2">
      <style:table-column-properties style:rel-column-width="29*"/>
    </style:style>
    <style:style style:family="table-column" style:parent-style-name="colspec" style:name="id1-3-2-2-3-3-4-1-3">
      <style:table-column-properties style:rel-column-width="14*"/>
    </style:style>
    <style:style style:family="table-column" style:parent-style-name="colspec" style:name="id1-3-2-2-3-3-4-1-4">
      <style:table-column-properties style:rel-column-width="46*"/>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KADER WK-voetba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span text:style-name="nadrukcur">1.1 Aanleiding</text:span>
              </text:p>
              <text:p text:style-name="al">Op zondag 20 november 2022 start het WK-voetbal in Qatar. Dit evenement zal duren tot 18 december 2022. Het Nederlands elftal heeft zich gekwalificeerd voor dit WK en zal in de groepsfase spelen in groep A met daarin het gastland Qatar, Ecuador en Senegal. Het is de algemene verwachting dat het Nederlandse elftal deze groepsfase zal winnen. Vervolgens is de aanname dat het enthousiasme van de inwoners van Almere zal toenemen naarmate het toernooi een positief verloop blijft houden voor het Nederlands elftal. Net als tijdens eerdere EK’s en WK’s zullen de wedstrijden van het Nederlands elftal in dat geval in steeds grotere mate in groepsverband en buiten de eigen huiselijke omgeving worden bekeken. </text:p>
              <text:p text:style-name="al"/>
              <text:p text:style-name="al">Dit WK is daarbij afwijkend van eerdere edities doordat, vanwege het warme klimaat in Qatar, het toernooi niet in de reguliere juni/juli zomerperiode wordt gehouden, maar zal plaatsvinden in de wintermaanden november en december. Dit resulteert ook in lagere buitentemperaturen in Nederland tijdens de speeldagen, waardoor de verwachting is dat het aantal buitenevenementen lager zal liggen dan tijdens reguliere WK en EK’s. Dit gegeven wordt in enige mate gemitigeerd doordat de wedstrijden van het Nederlands elftal in de groepsfase in de namiddag plaatsvinden met een begintijd om 16.00 en 17.00 uur. Na de groepsfase zijn de wedstrijden om 16.00 en 20.00 uur. Net als tijdens eerdere WK’s worden in Almere georganiseerde activiteiten lokaal benaderd als een (groot) evenement en worden zo nodig aanvullende regels gesteld om dergelijke evenementen ordelijk te laten verlopen.</text:p>
              <text:p text:style-name="al"/>
            </text:section>
            <text:section text:name="artikel_id1-3-2-2-1-3" text:style-name="artikel">
              <text:p text:style-name="artikel_kop_titel">
                <text:span text:style-name="nadrukcur">1.2 Lokaal schermenbeleid</text:span>
              </text:p>
              <text:p text:style-name="al">Een van de elementen die bijdragen aan een ongestoord verloop van dit soort massa evenementen is het opstellen van lokaal schermenbeleid. Achtergrond hiervan is dat er een sterke ontwikkeling zichtbaar is geweest tijdens eerdere EK’s en WK’s in het gebruik van megaschermen, matrixschermen en (grote) tv-schermen (verder genoemd ‘schermen’) door onder meer evenementenorganisatoren en horecaondernemers. Een dergelijke mogelijkheid om met een grote groep mensen samen naar het voetbal te kijken heeft een positieve waarde doordat het bijdraagt aan de feestelijkheid, de verbroedering en het saamhorige gevoel. Het plaatsen van dergelijke schermen in de openbare ruimte brengt ook risico’s met zich mee ten aanzien van potentiële overcrowding, overmatig gebruik van (al dan niet zelf meegenomen) alcohol, vermenging van risico groepen, ongewenste aanzuigende werking, vermenging met autoverkeer en de onbereikbaarheid voor nood- en hulpdiensten. Een lokaal schermenbeleid met aandacht voor deze risico’s maakt deze effecten inzichtelijk en beheersbaar.</text:p>
              <text:p text:style-name="al"/>
              <text:p text:style-name="al">Voor dit WK-voetbal is derhalve een beleidskader geformuleerd met beleidsregels voor het plaatsen/gebruiken van schermen In de openbare ruimte. De regels wijken slechts in zeer beperkte mate af van de eerder gehanteerde beleidsregels tijdens voorgaande grootschalige voetbal gerelateerde evenementen.</text:p>
              <text:p text:style-name="al"/>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
                <text:span text:style-name="nadrukcur">2.1</text:span>
                <text:span text:style-name="nadrukcur">Wettelijke grondslag</text:span>
              </text:p>
              <text:p text:style-name="al">Het is op grond van artikel 2:10 Algemene plaatselijke verordening Almere 2011 (verder APV) verboden zonder vergunning van de burgemeester een evenement te organiseren. Dit betekent dat de burgemeester op basis van dit artikel en artikel 4:81 Algemene wet bestuursrecht bevoegd is beleidsregels vast te stellen, waarin nadere regels en voorschriften zijn opgenomen met betrekking tot de aanvraag en verlening van een evenementenvergunning.</text:p>
              <text:p text:style-name="al">De ‘Beleidsregel WK-voetbal 2022’ is een aanvulling op en nadere uitwerking van de Nota ’Evenementen in Almere’ en het ’Handboek Evenementen’. Deze documenten blijven onverkort van kracht.</text:p>
              <text:p text:style-name="al"/>
            </text:section>
            <text:section text:name="artikel_id1-3-2-2-2-3" text:style-name="artikel">
              <text:p text:style-name="artikel_kop_titel"><text:span text:style-name="artikel_kop_nr">2.2</text:span> Afbakening</text:p>
              <text:p text:style-name="al">De beleidsregels zijn uitsluitend van toepassing op wedstrijden die gespeeld worden tijdens het WK-voetbal in november en december 2022.</text:p>
              <text:p text:style-name="al"/>
            </text:section>
            <text:p text:style-name="hoofdstuk_bottom"/>
          </text:section>
          <text:section text:name="hoofdstuk_id1-3-2-2-3" text:style-name="hoofdstuk">
            <text:p text:style-name="hoofdstuk_kop"><text:span text:style-name="nr">3.</text:span> Gemeentelijke uitgangspunten</text:p>
            <text:section text:name="artikel_id1-3-2-2-3-2" text:style-name="artikel">
              <text:p text:style-name="artikel_kop_titel">
                <text:span text:style-name="nadrukcur">3.1 Gemeentelijke uitgangspunten</text:span>
              </text:p>
              <text:p text:style-name="al">Alle mogelijke vormen van het plaatsen van schermen tijdens het WK-voetbal 2022 zijn, met inachtneming van de onderstaande voorwaarden en voorschriften, toegestaan. Het plaatsen van schermen bij eilandterrassen is echter te allen tijde verboden.</text:p>
              <text:p text:style-name="al"/>
            </text:section>
            <text:section text:name="artikel_id1-3-2-2-3-3" text:style-name="artikel">
              <text:p text:style-name="artikel_kop_titel">
                <text:span text:style-name="nadrukcur">3.2</text:span>
                <text:span text:style-name="nadrukcur">Vergunningsplicht</text:span>
              </text:p>
              <text:p text:style-name="al">Of een evenement vergunningplichtig is, hangt af van de grootte of vorm van het te organiseren evenement. Onder kleinschalig worden evenementen begrepen met minder dan 100 bezoekers. Grootschalige evenementen zijn die waarbij 100 of meer bezoekers worden verwacht. Voor het bepalen van dit aantal bezoekers is het in beide gevallen leidend welk aantal op hetzelfde tijdstip aanwezig is.</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gelijkheden</text:p>
                    </table:table-cell>
                    <table:table-cell table:style-name="cell_frame_all" table:number-rows-spanned="1" table:number-columns-spanned="1">
                      <text:p text:style-name="table_al">Grootte</text:p>
                    </table:table-cell>
                    <table:table-cell table:style-name="cell_frame_all" table:number-rows-spanned="1" table:number-columns-spanned="1">
                      <text:p text:style-name="table_al">Vergunningspl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hermen geplaatst in binnen locaties</text:p>
                    </table:table-cell>
                    <table:table-cell table:style-name="cell_frame_all" table:number-rows-spanned="1" table:number-columns-spanned="1">
                      <text:p text:style-name="table_al">Klein- of Grootschalig</text:p>
                    </table:table-cell>
                    <table:table-cell table:style-name="cell_frame_all" table:number-rows-spanned="1" table:number-columns-spanned="1">
                      <text:p text:style-name="table_al">Nee, maar de activiteit dient wel te passen binnen geldende gebruiks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hermen op gevelterrassen</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Nee, maar schermen moeten gericht zijn naar de horecagelegenheid om uitbreiding van terrassen te voork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ermen bij straatfeesten</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Nee, mits er geen schermen en andere voorwerpen op de openbare weg worden geplaatst en het feest 14 dagen van te voren wordt geme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ermen in de openbare ruimte (anders dan straatfeest)</text:p>
                    </table:table-cell>
                    <table:table-cell table:style-name="cell_frame_all" table:number-rows-spanned="1" table:number-columns-spanned="1">
                      <text:p text:style-name="table_al">Grootschalig</text:p>
                    </table:table-cell>
                    <table:table-cell table:style-name="cell_frame_all" table:number-rows-spanned="1" table:number-columns-spanned="1">
                      <text:p text:style-name="table_al">Vergunningplichtig</text:p>
                    </table:table-cell>
                  </table:table-row>
                </table:table>
                <text:p text:style-name="table_bottom"/>
              </text:section>
              <text:p text:style-name="al"/>
            </text:section>
            <text:section text:name="artikel_id1-3-2-2-3-4" text:style-name="artikel">
              <text:p text:style-name="artikel_kop_titel">
                <text:span text:style-name="nadrukcur">3.3</text:span>
                <text:span text:style-name="nadrukcur">Toelichting per soort evenement</text:span>
              </text:p>
              <text:p text:style-name="al">
              <text:span text:style-name="nadrukondlijn">Ad 1: Schermen in binnen locaties</text:span>
            </text:p>
              <text:list text:style-name="id1-3-2-2-3-4-3">
                <text:list-item text:style-override="id1-3-2-2-3-4-3-1">
                  <text:number>•</text:number>
                  <text:p text:style-name="al">Het plaatsen van schermen in binnen locaties — waaronder horecagelegenheden en sportkantines begrepen - is toegestaan, mits het evenement past binnen de bestaande voorwaarden die verbonden zijn aan de verleende gebruiksvergunning of gebruiksmelding.</text:p>
                </text:list-item>
                <text:list-item text:style-override="id1-3-2-2-3-4-3-2">
                  <text:number>•</text:number>
                  <text:p text:style-name="al">Voor het plaatsen van een (beeld-)scherm op een binnen locatie hoeft geen vergunning aangevraagd te worden.</text:p>
                </text:list-item>
                <text:list-item text:style-override="id1-3-2-2-3-4-3-3">
                  <text:number>•</text:number>
                  <text:p text:style-name="al">De voorwaarden gesteld in de Alcoholwet-vergunning (voorheen Drank- en Horecawet) en de gebruiksvergunning gelden onverkort.</text:p>
                </text:list-item>
              </text:list>
              <text:p text:style-name="al"/>
              <text:p text:style-name="al">
              <text:span text:style-name="nadrukondlijn">Ad 2: Schermen op gevelterrassen</text:span>
            </text:p>
              <text:list text:style-name="id1-3-2-2-3-4-6">
                <text:list-item text:style-override="id1-3-2-2-3-4-6-1">
                  <text:number>•</text:number>
                  <text:p text:style-name="al">Het plaatsen van schermen op gevelterrassen is toegestaan, mits de schermen op een zodanige wijze geplaatst worden dat het niet mogelijk is vanaf de openbare weg de beelden te bekijken. Deze schermen zijn dus vanaf de straatzijde naar het terras en de betreffende horeca- inrichting gericht.</text:p>
                </text:list-item>
                <text:list-item text:style-override="id1-3-2-2-3-4-6-2">
                  <text:number>•</text:number>
                  <text:p text:style-name="al">Voor het plaatsen van schermen op gevelterrassen hoeft geen vergunning te worden aangevraagd.</text:p>
                </text:list-item>
                <text:list-item text:style-override="id1-3-2-2-3-4-6-3">
                  <text:number>•</text:number>
                  <text:p text:style-name="al">Het plaatsen van een buitenbar op een gevalterras Is toegestaan, mits:</text:p>
                </text:list-item>
                <text:list-item text:style-override="id1-3-2-2-3-4-6-4">
                  <text:number>a.</text:number>
                  <text:p text:style-name="al">De buitenbar binnen de terraszone van 4,225 meter uit de gevel is geplaatst;</text:p>
                </text:list-item>
                <text:list-item text:style-override="id1-3-2-2-3-4-6-5">
                  <text:number>b.</text:number>
                  <text:p text:style-name="al">De buitenbar maximaal 2 biertappunten heeft;</text:p>
                </text:list-item>
                <text:list-item text:style-override="id1-3-2-2-3-4-6-6">
                  <text:number>c.</text:number>
                  <text:p text:style-name="al">Vanaf de buitenbar ook alcoholvrije dranken worden aangeboden;</text:p>
                </text:list-item>
                <text:list-item text:style-override="id1-3-2-2-3-4-6-7">
                  <text:number>d.</text:number>
                  <text:p text:style-name="al">De buitenbar niet wordt geplaatst in vluchtwegen en geen belemmering vormt voor een veilige ontvluchting van het publiek;</text:p>
                </text:list-item>
                <text:list-item text:style-override="id1-3-2-2-3-4-6-8">
                  <text:number>e.</text:number>
                  <text:p text:style-name="al">De buitenbar uiterlijk een half uur na de wedstrijd (eventueel inclusief verlenging) wordt gesloten; </text:p>
                </text:list-item>
                <text:list-item text:style-override="id1-3-2-2-3-4-6-9">
                  <text:number>f.</text:number>
                  <text:p text:style-name="al">Tijdens evenementen zoveel mogelijk gebruik wordt gemaakt van biologisch afbreekbare drinkglazen of zogenaamde statiegeldbekers. Er mag niet in glas worden geschonken.</text:p>
                </text:list-item>
              </text:list>
              <text:p text:style-name="al"/>
              <text:p text:style-name="al">
              <text:span text:style-name="nadrukondlijn">Ad 3: Schermen in de straat (straatfeest)</text:span>
            </text:p>
              <text:list text:style-name="id1-3-2-2-3-4-9">
                <text:list-item text:style-override="id1-3-2-2-3-4-9-1">
                  <text:number>•</text:number>
                  <text:p text:style-name="al">Onder een straatfeest wordt verstaan: een kleinschalig, niet-commercieel, wijk-/buurtgericht, zelfregulerend evenement, waaraan minder dan 100 personen gelijktijdig deelnemen en waarbij de wedstrijden in de openbare ruimte op een of meerdere schermen worden getoond.</text:p>
                  <text:p text:style-name="al">Het organiseren van een dergelijk straatfeest is toegestaan, mits er geen schermen en andere voorwerpen - zoals banken en partytenten - op de rijbaan worden geplaatst en het evenement maximaal een half uur na afloop van de wedstrijd (eventueel inclusief verlenging) eindigt.</text:p>
                </text:list-item>
                <text:list-item text:style-override="id1-3-2-2-3-4-9-2">
                  <text:number>•</text:number>
                  <text:p text:style-name="al">Voor een straatfeest is geen evenementenvergunning vereist.</text:p>
                </text:list-item>
                <text:list-item text:style-override="id1-3-2-2-3-4-9-3">
                  <text:number>•</text:number>
                  <text:p text:style-name="al">Het is verplicht om een straatfeest veertien dagen voor het plaatsvinden ervan te melden bij de gemeente via een kennisgeving.</text:p>
                </text:list-item>
                <text:list-item text:style-override="id1-3-2-2-3-4-9-4">
                  <text:number>•</text:number>
                  <text:p text:style-name="al">De organisator van het straatfeest is verantwoordelijk voor het schoon achterlaten van de openbare ruimte.</text:p>
                </text:list-item>
              </text:list>
              <text:p text:style-name="al"/>
              <text:p text:style-name="al">
              <text:span text:style-name="nadrukondlijn">Ad 4: Schermen op locatie in de openbare ruimte (grootschalig)</text:span>
            </text:p>
              <text:list text:style-name="id1-3-2-2-3-4-12">
                <text:list-item text:style-override="id1-3-2-2-3-4-12-1">
                  <text:number>•</text:number>
                  <text:p text:style-name="al">Wanneer een evenement, niet zijnde een straatfeest, in de openbare ruimte wordt georganiseerd, is een evenementenvergunning ex artikel 2:10 APV nodig.</text:p>
                </text:list-item>
                <text:list-item text:style-override="id1-3-2-2-3-4-12-2">
                  <text:number>•</text:number>
                  <text:p text:style-name="al">De vergunning wordt alleen verleend indien de fysieke locatie waar men het scherm of de schermen wil plaatsen, daarvoor geschikt is.</text:p>
                </text:list-item>
                <text:list-item text:style-override="id1-3-2-2-3-4-12-3">
                  <text:number>•</text:number>
                  <text:p text:style-name="al">Voordat een vergunning wordt verleend zal advies worden ingewonnen bij de nood- en hulpdiensten.</text:p>
                </text:list-item>
                <text:list-item text:style-override="id1-3-2-2-3-4-12-4">
                  <text:number>•</text:number>
                  <text:p text:style-name="al">Per locatie wordt door vergunningverlener bepaald of deze geschikt, haalbaar en uitvoerbaar is voor het plaatsen van een scherm of meerdere schermen en overige objecten.</text:p>
                </text:list-item>
                <text:list-item text:style-override="id1-3-2-2-3-4-12-5">
                  <text:number>•</text:number>
                  <text:p text:style-name="al">Voor locaties waarbij sprake is van een vermenging tussen publiek en autoverkeer wordt geen vergunning verleend.</text:p>
                </text:list-item>
              </text:list>
              <text:p text:style-name="al"/>
            </text:section>
            <text:p text:style-name="hoofdstuk_bottom"/>
          </text:section>
          <text:section text:name="hoofdstuk_id1-3-2-2-4" text:style-name="hoofdstuk">
            <text:p text:style-name="hoofdstuk_kop"><text:span text:style-name="nr">4.</text:span> Aanvullende regels voor schermen in de openbare ruimte</text:p>
            <text:section text:name="artikel_id1-3-2-2-4-2" text:style-name="artikel">
              <text:p text:style-name="artikel_kop_titel"/>
              <text:p text:style-name="al">Voor het plaatsen van schermen in de openbare ruimte gelden de volgende (aanvullende) regels:</text:p>
              <text:list text:style-name="id1-3-2-2-4-2-3">
                <text:list-item text:style-override="id1-3-2-2-4-2-3-1">
                  <text:number>a.</text:number>
                  <text:p text:style-name="al">Het evenement wordt gefaseerd op- en afgebouwd. Vanaf twee uur voor aanvang van de wedstrijd moet het terrein gereed zijn voor het ontvangen van het publiek. De eindtijd van het evenement wordt vastgesteld op maximaal een half uur na afloop van de wedstrijd (eventueel inclusief verlenging). Twee uur na afloop van de wedstrijd moet de locatie schoon worden opgeleverd.</text:p>
                </text:list-item>
                <text:list-item text:style-override="id1-3-2-2-4-2-3-2">
                  <text:number>b.</text:number>
                  <text:p text:style-name="al">De verkoop van alcohol vindt tijdens het evenement plaats vanuit vaste verkooppunten.</text:p>
                </text:list-item>
                <text:list-item text:style-override="id1-3-2-2-4-2-3-3">
                  <text:number>c.</text:number>
                  <text:p text:style-name="al">Tijdens het evenement mag uitsluitend gebruik worden gemaakt van zogenaamde statiegeldbekers of biologisch afbreekbare drinkglazen. Ook op de terrassen die bij het evenement betrokken zijn, moet gebruik gemaakt worden van deze bekers/glazen.</text:p>
                </text:list-item>
                <text:list-item text:style-override="id1-3-2-2-4-2-3-4">
                  <text:number>d.</text:number>
                  <text:p text:style-name="al">Versterkt geluid Is toegestaan vanaf één uur voor de wedstrijd tot een half uur na het einde van de wedstrijd (eventueel inclusief verlenging).</text:p>
                </text:list-item>
                <text:list-item text:style-override="id1-3-2-2-4-2-3-5">
                  <text:number>e.</text:number>
                  <text:p text:style-name="al">De organisator is verplicht voldoende toiletgelegenheid te bieden en daartoe mogelijk extra toiletten te plaatsen, zowel op als rond de evenementenlocatie. Daarbij wordt uitgegaan van de norm van 1 toilet op 150 bezoekers.</text:p>
                </text:list-item>
                <text:list-item text:style-override="id1-3-2-2-4-2-3-6">
                  <text:number>f.</text:number>
                  <text:p text:style-name="al">De organisator is verplicht voor voldoende EHBO’ers te zorgen en draagt zorg voor hun veiligheid.</text:p>
                </text:list-item>
                <text:list-item text:style-override="id1-3-2-2-4-2-3-7">
                  <text:number>g.</text:number>
                  <text:p text:style-name="al">Vanaf twee uur voor de wedstrijd, gedurende en tot twee uur na de wedstrijd wordt er toezicht gehouden door een erkend beveiligingsbedrijf. Het bepalen van het aantal particuliere beveiligers is maatwerk en zal per evenement en locatie door vergunningverlener worden beoordeeld.</text:p>
                </text:list-item>
              </text:list>
              <text:p text:style-name="al"/>
            </text:section>
            <text:p text:style-name="hoofdstuk_bottom"/>
          </text:section>
          <text:section text:name="hoofdstuk_id1-3-2-2-5" text:style-name="hoofdstuk">
            <text:p text:style-name="hoofdstuk_kop"><text:span text:style-name="nr">5.</text:span> Procedure vergunningaanvraag</text:p>
            <text:section text:name="artikel_id1-3-2-2-5-2" text:style-name="artikel">
              <text:p text:style-name="artikel_kop_titel"/>
              <text:p text:style-name="al">Voor wat het aanvragen van een evenementenvergunning betreft, geldt het</text:p>
              <text:p text:style-name="al">volgende:</text:p>
              <text:list text:style-name="id1-3-2-2-5-2-4">
                <text:list-item text:style-override="id1-3-2-2-5-2-4-1">
                  <text:number>a.</text:number>
                  <text:p text:style-name="al">De termijnen zoals beschreven in het ‘Handboek evenementen’ zijn op de aanvragen voor het plaatsen van schermen van toepassing.</text:p>
                </text:list-item>
                <text:list-item text:style-override="id1-3-2-2-5-2-4-2">
                  <text:number>b.</text:number>
                  <text:p text:style-name="al">Wanneer een organisator voornemens is meerdere evenementen te organiseren, moeten alle evenementen in één aanvraag zijn opgenomen. Als de datum of het tijdstip van een bepaalde wedstrijd op dat moment nog niet bekend is, volstaat het om in de aanvraag te vermelden dat het een kwartfinale-, halve finale- of finalewedstrijd betreft.</text:p>
                </text:list-item>
                <text:list-item text:style-override="id1-3-2-2-5-2-4-3">
                  <text:number>c.</text:number>
                  <text:p text:style-name="al">De aanvraag moet worden ingediend conform de voorwaarden die in het evenementenaanvraag formulier van de gemeente zijn aangegeven. Bij de aanvraag dient een veiligheidsplan te worden ingediend. Dit veiligheidsplan dient in ieder geval een calamiteitenplan, een beveiligingsplan en, indien van toepassing, een verkeersplan te bevatten.</text:p>
                </text:list-item>
              </text:list>
              <text:p text:style-name="al"/>
            </text:section>
            <text:p text:style-name="hoofdstuk_bottom"/>
          </text:section>
          <text:section text:name="hoofdstuk_id1-3-2-2-6" text:style-name="hoofdstuk">
            <text:p text:style-name="hoofdstuk_kop"><text:span text:style-name="nr">6.</text:span> Overige bepalingen</text:p>
            <text:section text:name="artikel_id1-3-2-2-6-2" text:style-name="artikel">
              <text:p text:style-name="artikel_kop_titel">
                <text:span text:style-name="nadrukcur">6.1</text:span>
                <text:span text:style-name="nadrukcur">Evaluatie tijdens WK</text:span>
              </text:p>
              <text:p text:style-name="al">Tijdens het WK-voetbal wisselen vergunningverlener, netwerkpartners en organisatoren direct of kort na elke wedstrijd die uitgezonden is op een scherm waarvoor vergunning is verleend, ervaringen uit. Deze ervaringen kunnen aanleiding zijn om voor een volgende wedstrijd aanvullende maatregelen in de vergunning op te nemen.</text:p>
              <text:p text:style-name="al"/>
            </text:section>
            <text:section text:name="artikel_id1-3-2-2-6-3" text:style-name="artikel">
              <text:p text:style-name="artikel_kop_titel">
                <text:span text:style-name="nadrukcur">6.2</text:span>
                <text:span text:style-name="nadrukcur">Vrees voor verstoringen openbare orde</text:span>
              </text:p>
              <text:p text:style-name="al">Er kunnen zich omstandigheden voordoen, waarbij er concrete aanwijzingen zijn dat het houden van het evenement zal leiden tot verstoringen van de openbare orde. In dat geval zal ik het plaatsen van een scherm of schermen om die reden (alsnog) verbieden en de vergunning op grond van artikel 1: 6 APV intrekken. Mocht deze situatie zich onverhoopt voordoen, dan wordt de organisator hierover zo vroeg mogelijk geïnformeerd.</text:p>
              <text:p text:style-name="al"/>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 </text:p>
              <text:p text:style-name="al">Tegen deze beleidsregels staat geen bezwaar en beroep open. Belanghebbenden kunnen wel bezwaar en beroep instellen tegen de te verlenen evenementenvergunningen, waarin op deze beleidslijn gebaseerde voorwaarden zijn opgenomen.</text:p>
              <text:p text:style-name="al"/>
              <text:p text:style-name="al">Dit besluit treedt in werking de eerste dag na bekendmak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d. 16 november 2022</text:span></text:p>
            <text:p><text:span text:style-name="functie"/></text:p>
            <text:p><text:span text:style-name="functie">De burgemeester van de gemeente Almere,</text:span></text:p>
            <text:p><text:span text:style-name="functie">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29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9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4:81 van de Algemene wet bestuursrecht]|[1.0:c:BWBR0005537&amp;artikel=4%3A81&amp;g=2022-11-05</meta:user-defined>
    <meta:user-defined meta:name="DC.source">Algemene plaatselijke verordening gemeente Almere 2011]|[https://lokaleregelgeving.overheid.nl/CVDR96108/15</meta:user-defined>
    <meta:user-defined meta:name="OVERHEIDop.referentienummer">geen</meta:user-defined>
    <meta:user-defined meta:name="DCTERMS.alternative">Beleidskader WK voetbal 2022</meta:user-defined>
    <dc:language>nl</dc:language>
    <meta:user-defined meta:name="OVERHEIDop.locatietype/OVERHEIDop.gebiedsmarkering">Gemeente</meta:user-defined>
    <meta:user-defined meta:name="DC.title">BELEIDSKADER WK-voetbal 2022</meta:user-defined>
    <meta:user-defined meta:name="DCTERMS.W3CDTF/DCTERMS.available">2022-11-18</meta:user-defined>
    <meta:user-defined meta:name="DCTERMS.W3CDTF/OVERHEIDop.jaargang">2022</meta:user-defined>
    <meta:user-defined meta:name="OVERHEIDop.publicationIssue">518295</meta:user-defined>
    <meta:user-defined meta:name="OVERHEIDop.betreftRegeling">CVDR684147_1</meta:user-defined>
    <meta:user-defined meta:name="xs:date/OVERHEIDop.startdatum">2022-11-19</meta:user-defined>
    <meta:user-defined meta:name="OVERHEIDop.GmbID/DC.identifier">gmb-2022-518295</meta:user-defined>
    <meta:user-defined meta:name="OVERHEIDop.versieInformatie"/>
  </office:meta>
</office:document-meta>
</file>