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plichtige evenementen op grond van artikel 2.25 van de APV (Algemene Plaatselijke Verordening)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alte on Ice in Raalte van 10 december t/m 8 januari</text:span>
          </text:p>
            <text:p text:style-name="common-al">Locatie: Grote Markt 25</text:p>
            <text:p text:style-name="common-al">Besluit: evenementenvergunning (art. 2.25 APV), ontheffing geluid (art. 4.6 APV), ontheffing Zondagswet (art. 3 en art. 4 Zondagswet), ontheffing verstrekken zwak alcoholische dranken (alcoholvergunning).</text:p>
            <text:p text:style-name="common-al">Zaaknummer: 81941-2022</text:p>
            <text:p text:style-name="common-al">Datum verzending: 17-11-2022</text:p>
            <text:p text:style-name="common-al">
            <text:span text:style-name="nadrukvet">Bezwaar</text:span>
          </text:p>
            <text:p text:style-name="common-al">Tegen de vergunningverlening kunt u binnen zes weken na de bovenvermelde datum (datum verzending vergunning aan aanvrager) een bezwaarschrift indienen bij het College van burgemeester en wethouders. Onder het kopje "Contact" leest u meer over het indienen van een bezwaarschrift.</text:p>
            <text:p text:style-name="common-al">Voor informatie over de vergunningen tijdens de bezwarentermijn kunt u contact opnemen met Domein Samenleving, telefoon 0572-3477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18292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292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292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plichtige evenementen op grond van artikel 2.25 van de APV (Algemene Plaatselijke Verordening);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8292</meta:user-defined>
    <meta:user-defined meta:name="OVERHEIDop.GmbID/DC.identifier">gmb-2022-518292</meta:user-defined>
    <meta:user-defined meta:name="OVERHEIDop.versieInformatie"/>
  </office:meta>
</office:document-meta>
</file>